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61<text:tab/>BRIEF VAN DE VASTE COMMISSIE VOOR BINNENLANDSE ZAKEN </text:h>
      <text:p text:style-name="ifm_p_mt.3.76mm_ifm">Aan de Voorzitter van de Tweede Kamer der Staten-Generaal</text:p>
      <text:p text:style-name="ifm_p_mt.3.76mm_ifm">Den Haag, 22 februari 2022</text:p>
      <text:p text:style-name="ifm_p_mt.3.76mm_ifm">De vaste commissie voor Binnenlandse Zaken heeft in haar procedurevergadering van 27 januari 2022 gesproken over het rapport «Wonen en zorg voor ouderen. Overzicht van behoeften en belemmeringen inzake woonzorgvoorzieningen». Het rapport is door de Dienst Analyse en Onderzoek opgesteld in het kader van de kennisagenda van de vaste commissies voor Binnenlandse Zaken en voor Volksgezondheid, Welzijn en Sport.</text:p>
      <text:p text:style-name="ifm_p_mt.3.76mm_ifm">De commissie heeft tijdens haar procedurevergadering besloten het rapport openbaar te maken. Hierbij bied ik u een exemplaar aan<text:note text:id="ID-1019274-d36e88"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Hagen</text:p>
      <text:p text:style-name="ifm_p_mt.3.76mm_ifm">De griffier van de commissie,<text:line-break/>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61<text:tab/><text:page-number text:select-page="current"/></text:p>
      </style:footer>
    </style:master-page>
    <style:master-page xmlns:sdu-fn="http://schema.sdu.nl/2011/07/functions" style:name="Landscape" style:page-layout-name="landscape-margin-text">
      <style:footer>
        <text:p text:style-name="footer">Tweede Kamer, vergaderjaar 2021-2022, 32 847,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commissie; Openbaarmaking van het rapport ‘Wonen en zorg voor ouderen. Overzicht van behoeften en belemmeringen inzake woonzorgvoorzieningen’</dc:title>
    <meta:user-defined meta:name="OVERHEIDop.ParlID/DC.identifier">kst-32847-861</meta:user-defined>
    <meta:user-defined meta:name="OVERHEIDop.ondernummer">861</meta:user-defined>
    <meta:user-defined meta:name="DCTERMS.W3CDTF/DCTERMS.available">2022-02-25</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2/xml/MC-OEP-Kamerstuk-Web.xml</meta:user-defined>
    <meta:user-defined meta:name="OVERHEIDop.documenttitel">Openbaarmaking van het rapport ‘Wonen en zorg voor ouderen. Overzicht van behoeften en belemmeringen inzake woonzorgvoorzieningen’</meta:user-defined>
    <meta:user-defined meta:name="OVERHEIDop.indiener">A.C.W. de Vos</meta:user-defined>
    <meta:user-defined meta:name="OVERHEIDop.indiener">K.B. Hag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Integrale visie op de woningmarkt; Brief commissie; Openbaarmaking van het rapport ‘Wonen en zorg voor ouderen. Overzicht van behoeften en belemmeringen inzake woonzorg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