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8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58<text:tab/>BRIEF VAN DE MINISTER VOOR VOLKSHUISVESTING EN RUIMTELIJKE ORDENIN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4 februari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7 maart 2022.</text:p><text:p text:style-name="ifm_p_size.6.93pt_mt.3.76mm_ifm">De voordracht voor de vast te stellen ministeriële regeling kan niet eerder worden gedaan dan op 28 maart 2022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4 februari 2022</text:p>
      <text:p text:style-name="ifm_p_mt.3.76mm_ifm">Hierbij bied ik u aan het ontwerp van de Subsidieregeling experimenten, kennisontwikkeling en kennisoverdracht wonen 2022<text:note text:id="ID-1017693-d36e84" text:note-class="footnote"><text:note-citation text:label="1 ">1</text:note-citation><text:note-body><text:p text:style-name="ifm_p_font.normal_size.6.93pt_mt..5mm_indent.-0.1161in_mleft.0.1161in_ifm">Raadpleegbaar via www.tweedekamer.nl</text:p></text:note-body></text:note>. De voorlegging geschiedt ter uitvoering van artikel 4.10, zesde lid, van de Comptabiliteitswet 2016 en biedt uw Kamer de mogelijkheid zich uit te spreken over de ontwerpregeling voordat deze wordt vastgesteld.</text:p>
      <text:p text:style-name="ifm_p_mt.3.76mm_ifm">De Subsidieregeling experimenten en kennisoverdracht wonen 2013 is per 1 januari 2022 vervallen. Deze subsidieregeling is eind 2021 geëvalueerd en die evaluatie geeft aanleiding om de subsidieregeling te continueren. Een verlenging van de Subsidieregeling experimenten en kennisoverdracht wonen 2013 was gelet op te doorlopen processtappen echter niet meer mogelijk. Daarom is ervoor gekozen een nieuwe subsidieregeling vast te stellen. Hiertoe strekt bijgaande ontwerpregeling.</text:p>
      <text:p text:style-name="ifm_p_mt.3.76mm_ifm">De activiteiten die worden gesubsidieerd en de criteria waaronder die subsidiëring plaatsvindt, zijn in belangrijke mate dezelfde als in de oude regel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58<text:tab/><text:page-number text:select-page="current"/></text:p>
      </style:footer>
    </style:master-page>
    <style:master-page xmlns:sdu-fn="http://schema.sdu.nl/2011/07/functions" style:name="Landscape" style:page-layout-name="landscape-margin-text">
      <style:footer>
        <text:p text:style-name="footer">Tweede Kamer, vergaderjaar 2021-2022, 32 847,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hang ontwerp Subsidieregeling experimenten, kennisontwikkeling en kennisoverdracht wonen 2022</dc:title>
    <meta:user-defined meta:name="OVERHEIDop.ParlID/DC.identifier">kst-32847-858</meta:user-defined>
    <meta:user-defined meta:name="OVERHEIDop.ondernummer">858</meta:user-defined>
    <meta:user-defined meta:name="DCTERMS.W3CDTF/DCTERMS.available">2022-02-1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2/xml/MC-OEP-Kamerstuk-Web.xml</meta:user-defined>
    <meta:user-defined meta:name="OVERHEIDop.documenttitel">Voorhang ontwerp Subsidieregeling experimenten, kennisontwikkeling en kennisoverdracht wonen 2022</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Integrale visie op de woningmarkt; Brief regering; Voorhang ontwerp Subsidieregeling experimenten, kennisontwikkeling en kennisoverdracht won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