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4<text:tab/>BRIEF VAN DE MINISTER VAN BINNENLANDSE ZAKEN EN KONINKRIJKSRELATIES</text:h>
      <text:p text:style-name="ifm_p_mt.3.76mm_ifm">Aan de Voorzitter van de Tweede Kamer der Staten-Generaal</text:p>
      <text:p text:style-name="ifm_p_mt.3.76mm_ifm">Den Haag, 15 december 2021</text:p>
      <text:p text:style-name="ifm_p_mt.3.76mm_ifm">Conform eerdere toezegging aan de Tweede Kamer in de brief over de Voortgang Programma Aardgasvrije Wijken van 22-1-2020<text:note text:id="ID-1013921-d36e83" text:note-class="footnote"><text:note-citation text:label="1 ">1</text:note-citation><text:note-body><text:p text:style-name="ifm_p_font.normal_size.6.93pt_mt..5mm_indent.-0.1161in_mleft.0.1161in_ifm">Kamerstuk 32 847, nr. 587</text:p></text:note-body></text:note> informeer ik u over de opzet van een onafhankelijke evaluatie van het Programma Aardgasvrije Wijken (PAW) die in 2022 zal worden uitgevoerd.</text:p>
      <text:p text:style-name="ifm_p_ifm">Doel van deze ex-durante evaluatie is om gedurende de loop van het programma te onderzoeken of het PAW met haar inzet de beoogde effecten behaalt (doeltreffendheid) en of dit op een doelmatige wijze gebeurt.</text:p>
      <text:p text:style-name="ifm_p_ifm">Het PAW zal de resultaten gebruiken om de doeltreffendheid en doelmatigheid van het programma waar nodig en waar mogelijk te verbeteren. De evaluatie is dus niet alleen gericht op terugkijken en verantwoorden, maar nadrukkelijk ook op leren en verbeteren.</text:p>
      <text:p text:style-name="ifm_p_mt.3.76mm_ifm">In de bijlage is de opzet van deze evaluatie uitgewerkt<text:note text:id="ID-1013921-d36e98" text:note-class="footnote"><text:note-citation text:label="2 ">2</text:note-citation><text:note-body><text:p text:style-name="ifm_p_font.normal_size.6.93pt_mt..5mm_indent.-0.1161in_mleft.0.1161in_ifm">Raadpleegbaar via www.tweedekamer.nl</text:p></text:note-body></text:note>. Deze evaluatie zal starten 2<text:span text:style-name="ifm_span_font.superscript_ifm">e</text:span> kwartaal 2022. Zodra de evaluatie gereed is, zal ik de Tweede Kamer hierov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4<text:tab/><text:page-number text:select-page="current"/></text:p>
      </style:footer>
    </style:master-page>
    <style:master-page xmlns:sdu-fn="http://schema.sdu.nl/2011/07/functions" style:name="Landscape" style:page-layout-name="landscape-margin-text">
      <style:footer>
        <text:p text:style-name="footer">Tweede Kamer, vergaderjaar 2021-2022, 32 847,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afhankelijke evaluatie Programma Aardgasvrije Wijken</dc:title>
    <meta:user-defined meta:name="OVERHEIDop.ParlID/DC.identifier">kst-32847-854</meta:user-defined>
    <meta:user-defined meta:name="OVERHEIDop.ondernummer">854</meta:user-defined>
    <meta:user-defined meta:name="DCTERMS.W3CDTF/DCTERMS.available">2022-01-1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Onafhankelijke evaluatie Programma Aardgasvrije Wijken</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tegrale visie op de woningmarkt; Brief regering; Onafhankelijke evaluatie Programma Aardgasvrij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