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5
      <text:tab/>MOTIE VAN HET LID VAN KLAVEREN</text:h>
      <text:p text:style-name="ifm_p_ifm">Voorgesteld 3 september 2013</text:p>
      <text:p text:style-name="ifm_p_mt.3.76mm_ifm">De Kamer,</text:p>
      <text:p text:style-name="ifm_p_mt.3.76mm_ifm">gehoord de beraadslaging,</text:p>
      <text:p text:style-name="ifm_p_mt.3.76mm_ifm">constaterende dat de Nederlandse hypotheekmarkt is verstoord en dit onder meer wordt veroorzaakt door het door Brussel opgelegde prijsleiderschapsverbod;</text:p>
      <text:p text:style-name="ifm_p_mt.3.76mm_ifm">overwegende dat consumenten te veel hypotheekrente betalen als gevolg van een gebrek aan concurrentie;</text:p>
      <text:p text:style-name="ifm_p_mt.3.76mm_ifm">verzoekt de regering, alles in het werk te stellen het prijsleiderschapsverbod voor Nederlandse banken te laten schrapp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47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47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Motie; Motie van het lid Van Klaveren over het schrappen van het prijsleiderschapsverbod</dc:title>
    <meta:user-defined meta:name="OVERHEIDop.ParlID/DC.identifier">kst-32847-85</meta:user-defined>
    <meta:user-defined meta:name="OVERHEIDop.ondernummer">85</meta:user-defined>
    <meta:user-defined meta:name="DCTERMS.W3CDTF/DCTERMS.available">2013-09-0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Van Klaveren over het schrappen van het prijsleiderschapsverbod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Van Klaveren over het schrappen van het prijsleiderschaps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