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47
      <text:tab/>GEWIJZIGDE MOTIE VAN DE LEDEN KOERHUIS EN GRINWIS TER VERVANGING VAN DIE GEDRUKT ONDER NR. 843</text:h>
      <text:p text:style-name="ifm_p_ifm">Voorgesteld 30 november 2021</text:p>
      <text:p text:style-name="ifm_p_mt.3.76mm_ifm">De Kamer,</text:p>
      <text:p text:style-name="ifm_p_mt.3.76mm_ifm">gehoord de beraadslaging,</text:p>
      <text:p text:style-name="ifm_p_mt.3.76mm_ifm">constaterende dat een op drie Nederlanders woonoverlast ervaart;</text:p>
      <text:p text:style-name="ifm_p_mt.3.76mm_ifm">constaterende dat corporaties gegevens van zorg- en veiligheidshuizen niet mogen registreren;</text:p>
      <text:p text:style-name="ifm_p_mt.3.76mm_ifm">overwegende dat om woonoverlast aan te pakken, corporaties gegevens moeten kunnen registreren;</text:p>
      <text:p text:style-name="ifm_p_mt.3.76mm_ifm">verzoekt de regering om in de toegezegde wet te regelen dat zorg- en veiligheidshuizen gegevens kunnen delen met corporaties en corporaties die gegevens mogen registreren om woonoverlast aan te pakken,</text:p>
      <text:p text:style-name="ifm_p_mt.3.76mm_ifm">en gaat over tot de orde van de dag.</text:p>
      <text:p text:style-name="ifm_p_mt.3.76mm_ifm">Koerhui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de leden Koerhuis en Grinwis over in de toegezegde wet regelen dat zorg- en veiligheidshuizen gegevens kunnen delen met corporaties (t.v.v. 32847-843)</dc:title>
    <meta:user-defined meta:name="OVERHEIDop.ParlID/DC.identifier">kst-32847-847</meta:user-defined>
    <meta:user-defined meta:name="OVERHEIDop.ondernummer">847</meta:user-defined>
    <meta:user-defined meta:name="DCTERMS.W3CDTF/DCTERMS.available">2021-12-01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de leden Koerhuis en Grinwis over in de toegezegde wet regelen dat zorg- en veiligheidshuizen gegevens kunnen delen met corporaties (t.v.v. 32847-843)</meta:user-defined>
    <meta:user-defined meta:name="OVERHEIDop.indiener">P.A. Grinwis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Integrale visie op de woningmarkt; Motie (gewijzigd/nader); Gewijzigde motie van de leden Koerhuis en Grinwis over in de toegezegde wet regelen dat zorg- en veiligheidshuizen gegevens kunnen delen met corporaties (t.v.v. 32847-84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