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46
      <text:tab/>BRIEF VAN DE MINISTER VAN BINNENLANDSE ZAKEN EN KONINKRIJKSRELATIES</text:h>
      <text:p text:style-name="ifm_p_mt.3.76mm_ifm">Aan de Voorzitter van de Tweede Kamer der Staten-Generaal</text:p>
      <text:p text:style-name="ifm_p_mt.3.76mm_ifm">Den Haag, 26 november 2021</text:p>
      <text:p text:style-name="ifm_p_mt.3.76mm_ifm">Op 8 november jl. heeft de Vaste Commissie voor Binnenlandse Zaken mij verzocht een om een afschrift van mijn reactie op het verzoek van de gemeente Amsterdam tot spoedige wijziging van de Huisvestingswet 2014 inzake het met voorrang toewijzen van koopwoningen. Dit afschrift doe ik u als bijlage bij deze brief toekomen<text:note text:id="ID-1009413-d36e68" text:note-class="footnote"><text:note-citation text:label="1 ">1</text:note-citation><text:note-body><text:p text:style-name="ifm_p_font.normal_size.6.93pt_mt..5mm_indent.-0.1161in_mleft.0.1161in_ifm">Raadpleegbaar via www.tweedekamer.nl</text:p></text:note-body></text:note>. Daarnaast heeft de commissie mij verzocht om een juridische analyse ten aanzien van dit onderwerp. Hiervoor verwijs ik u naar hoofdstuk 3.1.3 (sociale koop) en hoofdstuk 4 (verhouding tot hoger recht) van de memorie van toelichting bij het voorstel ter wijziging van de Huisvestingswet 2014, dat te vinden is op https://www.internetconsultatie.nl/huisvestingswet2014.</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46<text:tab/><text:page-number text:select-page="current"/></text:p>
      </style:footer>
    </style:master-page>
    <style:master-page xmlns:sdu-fn="http://schema.sdu.nl/2011/07/functions" style:name="Landscape" style:page-layout-name="landscape-margin-text">
      <style:footer>
        <text:p text:style-name="footer">Tweede Kamer, vergaderjaar 2021-2022, 32 847, nr. 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eactie op verzoek commissie over een afschrift van de brief aan de Gemeente Amsterdam m.b.t. verzoek spoedige wijziging Huisvestingswet voorrang koopwoningen</dc:title>
    <meta:user-defined meta:name="OVERHEIDop.ParlID/DC.identifier">kst-32847-846</meta:user-defined>
    <meta:user-defined meta:name="OVERHEIDop.ondernummer">846</meta:user-defined>
    <meta:user-defined meta:name="DCTERMS.W3CDTF/DCTERMS.available">2021-12-13</meta:user-defined>
    <meta:user-defined meta:name="OVERHEIDop.KamerstukTypen/DC.type">Brief</meta:user-defined>
    <meta:user-defined meta:name="OVERHEIDop.dossiernummer">32847</meta:user-defined>
    <meta:user-defined meta:name="OVERHEIDop.documenttitel">Reactie op verzoek commissie over een afschrift van de brief aan de Gemeente Amsterdam m.b.t. verzoek spoedige wijziging Huisvestingswet voorrang koopwoningen</meta:user-defined>
    <meta:user-defined meta:name="OVERHEIDop.indiener">K.H. Ollongr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Integrale visie op de woningmarkt; Brief regering; Reactie op verzoek commissie over een afschrift van de brief aan de Gemeente Amsterdam m.b.t. verzoek spoedige wijziging Huisvestingswet voorrang koop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