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5
      <text:tab/>MOTIE VAN HET LID BOULAKJAR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leefbaarheid een langdurig commitment vraagt van alle betrokken partijen;</text:p>
      <text:p text:style-name="ifm_p_mt.3.76mm_ifm">overwegende dat het van belang is dat regelgeving omtrent leefbaarheid goed getoetst kan worden, en de menselijke maat voorop dient te staan;</text:p>
      <text:p text:style-name="ifm_p_mt.3.76mm_ifm">overwegende dat uit de evaluatie van de Wet bijzondere maatregelen grootstedelijke problematiek blijkt dat cijfermatig inzicht over de werking van de wet verbeterd kan worden;</text:p>
      <text:p text:style-name="ifm_p_mt.3.76mm_ifm">verzoekt de regering om met betrokken partijen de aanbevelingen in de evaluatie omtrent beter cijfermatig inzicht uit te werken, en de Kamer hierover voor de zomer te informer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oulakjar over het uitwerken van aanbevelingen voor een beter cijfermatig inzicht in de Wbmgp</dc:title>
    <meta:user-defined meta:name="OVERHEIDop.ParlID/DC.identifier">kst-32847-845</meta:user-defined>
    <meta:user-defined meta:name="OVERHEIDop.ondernummer">845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oulakjar over het uitwerken van aanbevelingen voor een beter cijfermatig inzicht in de Wbmgp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Boulakjar over het uitwerken van aanbevelingen voor een beter cijfermatig inzicht in de Wbmg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