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4
      <text:tab/>MOTIE VAN HET LID KOERHU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uit onderzoek blijkt dat meer mensen woonfraude plegen bij de toewijzing van sociale huurwoningen;</text:p>
      <text:p text:style-name="ifm_p_mt.3.76mm_ifm">constaterende dat om woonfraude aan te pakken, de pilot goed loopt waarin corporaties toegang krijgen tot inkomens- en BRP-gegevens bij de toewijzing van sociale huurwoningen;</text:p>
      <text:p text:style-name="ifm_p_mt.3.76mm_ifm">verzoekt de regering om, indien de evaluatie goed is, de pilot om te zetten in beleid om woonfraude aan te pakk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erhuis over de pilot met het aanpakken van woonfraude na goede evaluatie omzetten in beleid</dc:title>
    <meta:user-defined meta:name="OVERHEIDop.ParlID/DC.identifier">kst-32847-844</meta:user-defined>
    <meta:user-defined meta:name="OVERHEIDop.ondernummer">844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de pilot met het aanpakken van woonfraude na goede evaluatie omzetten in beleid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Koerhuis over de pilot met het aanpakken van woonfraude na goede evaluatie omzetten in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