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4
      <text:tab/>BRIEF VAN DE MINISTER VOOR WONEN EN RIJKSDIENST</text:h>
      <text:p text:style-name="ifm_p_mt.3.76mm_ifm">Aan de Voorzitter van de Tweede Kamer der Staten-Generaal</text:p>
      <text:p text:style-name="ifm_p_mt.3.76mm_ifm">Den Haag, 11 juli 2013</text:p>
      <text:p text:style-name="ifm_p_mt.3.76mm_ifm">Met deze brief informeer ik u over de voortgang van de werkgroep Alternatieve Financieringsarrangementen Woningmarkt (AFW), waarin vertegenwoordigers van institutionele beleggers, banken en het kabinet zoeken naar een grotere betrokkenheid van beleggers bij de Nederlandse woningmarkt.</text:p>
      <text:p text:style-name="ifm_p_mt.3.76mm_ifm">In het Algemeen Overleg over het Woon Onderzoek Nederland 2012 met uw Kamer op 6 juni jl. (kamerstuk 32 847, nr. 83) heb ik opgemerkt dat de werkgroep AFW voor de zomer 2013 verslag zou uitbrengen over grotere betrokkenheid van beleggers bij de hypothecaire woningfinanciering. In de constructieve gesprekken tussen institutionele beleggers en het kabinet over dit onderwerp is inmiddels voortgang geboekt. De komende weken wordt nog gewerkt aan de laatste uitwerking van het voorstel. Wanneer er concrete en breed gedragen resultaten gemeld kunnen worden zal ik u dit laten weten. Het streven is om het resultaat van de werkgroep te presenteren ten tijde van Prinsjesdag, september a.s.</text:p>
      <text:p text:style-name="ifm_p_mt.3.76mm_ifm">In het Algemeen Overleg op 6 juni is ook gesproken over de motie van de leden Monasch en Visser inzake Investeringen in de vrije huursector (Kamerstuk 33 400 VII, nr. 37). Ik heb toegezegd de werkgroep AFW te vragen mogelijke belemmeringen voor investeringen in de vrije huursector vanuit het toezicht door de Nederlandsche Bank te onderzoeken. De werkgroep AFW zal hierover in augustus rappor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84<text:tab/><text:page-number text:select-page="current"/></text:p>
      </style:footer>
    </style:master-page>
    <style:master-page xmlns:sdu-fn="http://schema.sdu.nl/2011/07/functions" style:name="Landscape" style:page-layout-name="landscape-margin-text">
      <style:footer>
        <text:p text:style-name="footer">Tweede Kamer, vergaderjaar 2012-2013, 32 84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Stand van zaken over de rapportage werkgroep Alternatieve Financieringsarrangementen Woningmarkt</dc:title>
    <meta:user-defined meta:name="OVERHEIDop.ParlID/DC.identifier">kst-32847-84</meta:user-defined>
    <meta:user-defined meta:name="OVERHEIDop.ondernummer">84</meta:user-defined>
    <meta:user-defined meta:name="DCTERMS.W3CDTF/DCTERMS.available">2013-07-24</meta:user-defined>
    <meta:user-defined meta:name="OVERHEIDop.KamerstukTypen/DC.type">Brief</meta:user-defined>
    <meta:user-defined meta:name="OVERHEIDop.dossiernummer">32847</meta:user-defined>
    <meta:user-defined meta:name="OVERHEIDop.documenttitel">Stand van zaken over de rapportage werkgroep Alternatieve Financieringsarrangementen Woningmarkt</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nd van zaken over de rapportage werkgroep Alternatieve Financieringsarrangementen Woningmark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