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8
      <text:tab/>MOTIE VAN HET LID BECKERMAN</text:h>
      <text:p text:style-name="ifm_p_ifm">Voorgesteld 23 november 2021</text:p>
      <text:p text:style-name="ifm_p_mt.3.76mm_ifm">De Kamer,</text:p>
      <text:p text:style-name="ifm_p_mt.3.76mm_ifm">gehoord de beraadslaging,</text:p>
      <text:p text:style-name="ifm_p_mt.3.76mm_ifm">constaterende dat de mogelijk discriminerende werking van de Rotterdamwet bij (verlengings)aanvragen en ook door RIGO niet getoetst is;</text:p>
      <text:p text:style-name="ifm_p_mt.3.76mm_ifm">overwegende dat het College voor de Rechten van de Mens, meerdere rechters van het Europees Hof voor de Rechten van de Mens en recent vijf VN Speciaal Rapporteurs hun zorgen hebben geuit over de discriminerende werking van de Rotterdamwet;</text:p>
      <text:p text:style-name="ifm_p_mt.3.76mm_ifm">verzoekt de regering in kaart te brengen welke groepen direct en indirect worden getroffen door toepassing van de Rotterdamwet,</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8<text:tab/><text:page-number text:select-page="current"/></text:p>
      </style:footer>
    </style:master-page>
    <style:master-page xmlns:sdu-fn="http://schema.sdu.nl/2011/07/functions" style:name="Landscape" style:page-layout-name="landscape-margin-text">
      <style:footer>
        <text:p text:style-name="footer">Tweede Kamer, vergaderjaar 2021-2022, 32 847,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het in kaart brengen van door de Rotterdamwet getroffen groepen</dc:title>
    <meta:user-defined meta:name="OVERHEIDop.ParlID/DC.identifier">kst-32847-838</meta:user-defined>
    <meta:user-defined meta:name="OVERHEIDop.ondernummer">838</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het lid Beckerman over het in kaart brengen van door de Rotterdamwet getroffen groepen</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het lid Beckerman over het in kaart brengen van door de Rotterdamwet getroffen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