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35
      <text:tab/>MOTIE VAN HET LID BROMET</text:h>
      <text:p text:style-name="ifm_p_ifm">Voorgesteld 23 november 2021</text:p>
      <text:p text:style-name="ifm_p_mt.3.76mm_ifm">De Kamer,</text:p>
      <text:p text:style-name="ifm_p_mt.3.76mm_ifm">gehoord de beraadslaging,</text:p>
      <text:p text:style-name="ifm_p_mt.3.76mm_ifm">constaterende dat er sprake is van een wooncrisis en veel mensen geen betaalbare woning kunnen vinden;</text:p>
      <text:p text:style-name="ifm_p_mt.3.76mm_ifm">constaterende dat het aantal recreatiewoningen in de afgelopen tien jaar is verdubbeld en steeds vaker campings worden omgebouwd tot parken met recreatiewoningen die voor een deel als beleggingsobject worden gebruikt;</text:p>
      <text:p text:style-name="ifm_p_mt.3.76mm_ifm">overwegende dat veel inwoners het onwenselijk vinden dat er in hun gemeenten wel recreatiewoningen worden gebouwd terwijl er voor starters amper nieuwe woningen bij gebouwd worden;</text:p>
      <text:p text:style-name="ifm_p_mt.3.76mm_ifm">overwegende dat gemeenten niet altijd goed in staat zijn om ongewenste uitbreiding van recreatiewoningen, die ten koste gaat van locaties voor woningbouw, tegen te gaan;</text:p>
      <text:p text:style-name="ifm_p_mt.3.76mm_ifm">verzoekt de regering om op korte termijn met de gemeenten in overleg te gaan en te inventariseren welke problemen gemeenten ervaren en aan adequate oplossingen te werken om ervoor te zorgen dat woningbouw prioriteit krijgt boven de uitbreiding van het aantal recreatiewoningen, en de Kamer over de uitkomsten voor 1 maart 2022 te informer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35<text:tab/><text:page-number text:select-page="current"/></text:p>
      </style:footer>
    </style:master-page>
    <style:master-page xmlns:sdu-fn="http://schema.sdu.nl/2011/07/functions" style:name="Landscape" style:page-layout-name="landscape-margin-text">
      <style:footer>
        <text:p text:style-name="footer">Tweede Kamer, vergaderjaar 2021-2022, 32 847,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romet over prioriteit voor woningbouw boven uitbreiding van het aantal recreatiewoningen</dc:title>
    <meta:user-defined meta:name="OVERHEIDop.ParlID/DC.identifier">kst-32847-835</meta:user-defined>
    <meta:user-defined meta:name="OVERHEIDop.ondernummer">835</meta:user-defined>
    <meta:user-defined meta:name="DCTERMS.W3CDTF/DCTERMS.available">2021-11-24</meta:user-defined>
    <meta:user-defined meta:name="OVERHEIDop.KamerstukTypen/DC.type">Motie</meta:user-defined>
    <meta:user-defined meta:name="OVERHEIDop.dossiernummer">32847</meta:user-defined>
    <meta:user-defined meta:name="OVERHEIDop.documenttitel">Motie van het lid Bromet over prioriteit voor woningbouw boven uitbreiding van het aantal recreatiewoningen</meta:user-defined>
    <meta:user-defined meta:name="OVERHEIDop.indiener">L. Bromet</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Integrale visie op de woningmarkt; Motie; Motie van het lid Bromet over prioriteit voor woningbouw boven uitbreiding van het aantal recre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