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8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833
      <text:tab/>MOTIE VAN HET LID VAN BAARLE C.S.</text:h>
      <text:p text:style-name="ifm_p_ifm">Voorgesteld 23 november 2021</text:p>
      <text:p text:style-name="ifm_p_mt.3.76mm_ifm">De Kamer,</text:p>
      <text:p text:style-name="ifm_p_mt.3.76mm_ifm">gehoord de beraadslaging,</text:p>
      <text:p text:style-name="ifm_p_mt.3.76mm_ifm">constaterende dat sinds de invoering van het beleidskader woonwagen- en standplaatsen de realisatie van standplaatsen en woonwagens achterblijft;</text:p>
      <text:p text:style-name="ifm_p_mt.3.76mm_ifm">verzoekt de regering om de afspraak te maken met de VNG en Aedes om de realisatie van standplaatsen en woonwagens standaard onderdeel te laten worden van het bespreken van beleid tussen gemeenten en corporaties,</text:p>
      <text:p text:style-name="ifm_p_mt.3.76mm_ifm">en gaat over tot de orde van de dag.</text:p>
      <text:p text:style-name="ifm_p_mt.3.76mm_ifm">Van Baarle</text:p>
      <text:p text:style-name="ifm_p_ifm">Bromet</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833<text:tab/><text:page-number text:select-page="current"/></text:p>
      </style:footer>
    </style:master-page>
    <style:master-page xmlns:sdu-fn="http://schema.sdu.nl/2011/07/functions" style:name="Landscape" style:page-layout-name="landscape-margin-text">
      <style:footer>
        <text:p text:style-name="footer">Tweede Kamer, vergaderjaar 2021-2022, 32 847, nr. 8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Van Baarle c.s. over woonwagens en standplaatsen standaard onderdeel laten zijn van beleidsbesprekingen tussen gemeenten en corporaties</dc:title>
    <meta:user-defined meta:name="OVERHEIDop.ParlID/DC.identifier">kst-32847-833</meta:user-defined>
    <meta:user-defined meta:name="OVERHEIDop.ondernummer">833</meta:user-defined>
    <meta:user-defined meta:name="DCTERMS.W3CDTF/DCTERMS.available">2021-11-24</meta:user-defined>
    <meta:user-defined meta:name="OVERHEIDop.KamerstukTypen/DC.type">Motie</meta:user-defined>
    <meta:user-defined meta:name="OVERHEIDop.dossiernummer">32847</meta:user-defined>
    <meta:user-defined meta:name="OVERHEIDop.documenttitel">Motie van het lid Van Baarle c.s. over woonwagens en standplaatsen standaard onderdeel laten zijn van beleidsbesprekingen tussen gemeenten en corporaties</meta:user-defined>
    <meta:user-defined meta:name="OVERHEIDop.indiener">H. Nijboer</meta:user-defined>
    <meta:user-defined meta:name="OVERHEIDop.indiener">L. Bromet</meta:user-defined>
    <meta:user-defined meta:name="OVERHEIDop.indiener">S.R.T. van Baarle</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3</meta:user-defined>
    <meta:user-defined meta:name="DC.title">Integrale visie op de woningmarkt; Motie; Motie van het lid Van Baarle c.s. over woonwagens en standplaatsen standaard onderdeel laten zijn van beleidsbesprekingen tussen gemeenten en corpor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