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08<text:tab/>BRIEF VAN DE MINISTER VAN BINNENLANDSE ZAKEN EN KONINKRIJKSRELATIES</text:h>
      <text:p text:style-name="ifm_p_mt.3.76mm_ifm">Aan de Voorzitter van de Tweede Kamer der Staten-Generaal</text:p>
      <text:p text:style-name="ifm_p_mt.3.76mm_ifm">Den Haag, 8 juli 2021</text:p>
      <text:p text:style-name="ifm_p_mt.3.76mm_ifm">In de brief Aanpak huisvesting aandachtsgroepen, die ik u op 31 mei 2021 (Kamerstuk 32 847, nr. 752) heb toegezonden, heb ik aangekondigd om voor de zomer het rapport van de Interbestuurlijke werkgroep versterking beleid huisvesting aandachtsgroepen naar de Kamer te sturen. Met deze brief geef ik uitvoering aan die toezegging<text:note text:id="ID-991441-d36e68" text:note-class="footnote"><text:note-citation text:label="1 ">1</text:note-citation><text:note-body><text:p text:style-name="ifm_p_font.normal_size.6.93pt_mt..5mm_indent.-0.1161in_mleft.0.1161in_ifm">Raadpleegbaar via www.tweedekamer.nl</text:p></text:note-body></text:note>.</text:p>
      <text:p text:style-name="ifm_p_mt.3.76mm_ifm">Aandachtsgroepen zijn groepen mensen met minder kansen dan anderen op de woningmarkt. Bijvoorbeeld door hun behoefte aan een specifiek soort woning of woonvorm, wat zij kunnen betalen voor de huisvesting, wat extra nodig is aan begeleiding en zorg en het draagvlak in de buurt. Zoals ik in de brief van 31 mei 2021 heb aangegeven, is het noodzakelijk om het beleid ten aanzien van de huisvesting van aandachtsgroepen meer integraal te benaderen, te versterken en te verbeteren. Daarom heb ik het initiatief genomen om een werkgroep in te stellen waarin BZK, SZW, JenV, VWS, OCW, VNG, Aedes, G4 en G40 hebben geparticipeerd met Bernard ter Haar als onafhankelijk voorzitter. De werkgroep had als opdracht zowel de beleidsdomeinen van het Ministerie van BZK als ook die van andere ministeries zoals zorg, inkomenszekerheid, onderwijs, veiligheid en integratie te beschouwen. Tevens nam de werkgroep de gevolgen van het Rijksbeleid gericht op deze aandachtsgroepen voor gemeenten in ogenschouw. De werkgroep had als taak om een adviesrapport op te stellen met aanbevelingen voor:</text:p>
      <text:p text:style-name="ifm_p_indent.-7mm_mleft.7mm_ifm">a)<text:tab/>nieuwe werkwijzen die tot verbeterde samenwerking leiden, niet alleen tussen ministeries onderling maar ook met medeoverheden in het geval van gedecentraliseerd beleid, en</text:p>
      <text:p text:style-name="ifm_p_indent.-7mm_mleft.7mm_ifm">b)<text:tab/>mogelijke aanpassingen in de stelsels waardoor het bereiken van verschillende beleidsdoelen beter op elkaar aansluit.</text:p>
      <text:p text:style-name="ifm_p_mt.3.76mm_ifm">Het rapport toont aan dat huisvesting van aandachtsgroepen onder druk staat en de trend een verslechtering laat zien. De werkgroep heeft als gezamenlijke ambitie gesteld dat iedereen in 2030 een prettig en betaalbaar (t)huis heeft, waar nodig met de juiste zorg, opvang, ondersteuning en begeleiding. Dit sluit goed aan bij mijn streven om het woningtekort aan te pakken en te zorgen voor voldoende goede woningen op de juiste plek, passend bij de financiële mogelijkheden en wensen van mensen.</text:p>
      <text:p text:style-name="ifm_p_mt.3.76mm_ifm">Ik constateer dat het rapport concrete aanbevelingen bevat waarmee een nieuw kabinet vorm kan geven aan integraal beleid gericht op de huisvesting van aandachtsgroepen en zo kan werken aan het realiseren van de ambitie die door de werkgroep is gesteld. Ik neem de oproep uit het rapport ter harte dat er ook op de korte termijn dringend actie nodig is. Daarom ga ik zo snel als mogelijk met alle betrokken partijen in gesprek in hoeverre en hoe we invulling kunnen geven aan de uitwerking van de aanbevel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808<text:tab/><text:page-number text:select-page="current"/></text:p>
      </style:footer>
    </style:master-page>
    <style:master-page xmlns:sdu-fn="http://schema.sdu.nl/2011/07/functions" style:name="Landscape" style:page-layout-name="landscape-margin-text">
      <style:footer>
        <text:p text:style-name="footer">Tweede Kamer, vergaderjaar 2020-2021, 32 847,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apportage interbestuurlijke werkgroep versterking beleid huisvesting aandachtsgroepen</dc:title>
    <meta:user-defined meta:name="OVERHEIDop.ParlID/DC.identifier">kst-32847-808</meta:user-defined>
    <meta:user-defined meta:name="OVERHEIDop.ondernummer">808</meta:user-defined>
    <meta:user-defined meta:name="DCTERMS.W3CDTF/DCTERMS.available">2021-07-12</meta:user-defined>
    <meta:user-defined meta:name="OVERHEIDop.KamerstukTypen/DC.type">Brief</meta:user-defined>
    <meta:user-defined meta:name="OVERHEIDop.dossiernummer">32847</meta:user-defined>
    <meta:user-defined meta:name="OVERHEIDop.documenttitel">Rapportage interbestuurlijke werkgroep versterking beleid huisvesting aandachtsgroepen</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Integrale visie op de woningmarkt; Brief regering; Rapportage interbestuurlijke werkgroep versterking beleid huisvesting aandacht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