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07
      <text:tab/>GEWIJZIGDE MOTIE VAN HET LID VAN BAARLE TER VERVANGING VAN DIE GEDRUKT ONDER NR. 797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woningcorporaties onder de ATAD vallen en dit de woningcorporaties miljoenen kost;</text:p>
      <text:p text:style-name="ifm_p_mt.3.76mm_ifm">overwegende dat het DAEB-vrijstellingsbesluit (2012/21/EU) de mogelijkheid biedt aan de regering om woningcorporaties uit te sluiten van de ATAD zonder dat dit strijdig is met Europese staatssteunregels;</text:p>
      <text:p text:style-name="ifm_p_mt.3.76mm_ifm">verzoekt de regering, om woningcorporaties uit te sluiten van de ATAD,</text:p>
      <text:p text:style-name="ifm_p_mt.3.76mm_ifm">en gaat over tot de orde van de dag.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8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8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 (gewijzigd/nader); Gewijzigde motie van het lid Van Baarle over woningbouwcorporaties uitsluiten van de ATAD (t.v.v. 32847-797)</dc:title>
    <meta:user-defined meta:name="OVERHEIDop.ParlID/DC.identifier">kst-32847-807</meta:user-defined>
    <meta:user-defined meta:name="OVERHEIDop.ondernummer">807</meta:user-defined>
    <meta:user-defined meta:name="DCTERMS.W3CDTF/DCTERMS.available">2021-07-11</meta:user-defined>
    <meta:user-defined meta:name="OVERHEIDop.KamerstukTypen/DC.type">Motie</meta:user-defined>
    <meta:user-defined meta:name="OVERHEIDop.dossiernummer">32847</meta:user-defined>
    <meta:user-defined meta:name="OVERHEIDop.documenttitel">Gewijzigde motie van het lid Van Baarle over woningbouwcorporaties uitsluiten van de ATAD (t.v.v. 32847-797)</meta:user-defined>
    <meta:user-defined meta:name="OVERHEIDop.indiener">S.R.T. van Baarle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Integrale visie op de woningmarkt; Motie (gewijzigd/nader); Gewijzigde motie van het lid Van Baarle over woningbouwcorporaties uitsluiten van de ATAD (t.v.v. 32847-79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