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06
      <text:tab/>GEWIJZIGDE MOTIE VAN HET LID JANSEN TER VERVANGING VAN DIE GEDRUKT ONDER NR. 786</text:h>
      <text:p text:style-name="ifm_p_ifm">Voorgesteld 8 juli 2021</text:p>
      <text:p text:style-name="ifm_p_mt.3.76mm_ifm">De Kamer,</text:p>
      <text:p text:style-name="ifm_p_mt.3.76mm_ifm">gehoord de beraadslaging,</text:p>
      <text:p text:style-name="ifm_p_mt.3.76mm_ifm">overwegende dat starters nauwelijks nog een woning kunnen krijgen;</text:p>
      <text:p text:style-name="ifm_p_mt.3.76mm_ifm">overwegende dat wachtlijsten voor sociale huurwoningen extreem lang zijn geworden;</text:p>
      <text:p text:style-name="ifm_p_mt.3.76mm_ifm">constaterende dat statushouders in de meeste gemeenten nog altijd voorrang krijgen op sociale huurwoningen;</text:p>
      <text:p text:style-name="ifm_p_mt.3.76mm_ifm">roept de regering op, de huisvestingsopgave van statushouders voor gemeenten te schrappen en statushouders op regionale of centrale locaties te huisvesten, opdat woningen in eerste instantie weer aan Nederlanders kunnen worden toegewez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06<text:tab/><text:page-number text:select-page="current"/></text:p>
      </style:footer>
    </style:master-page>
    <style:master-page xmlns:sdu-fn="http://schema.sdu.nl/2011/07/functions" style:name="Landscape" style:page-layout-name="landscape-margin-text">
      <style:footer>
        <text:p text:style-name="footer">Tweede Kamer, vergaderjaar 2020-2021, 32 847,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het lid Jansen over het schrappen van de huisvestingsopgave van statushouders voor gemeenten (t.v.v. 32847-786)</dc:title>
    <meta:user-defined meta:name="OVERHEIDop.ParlID/DC.identifier">kst-32847-806</meta:user-defined>
    <meta:user-defined meta:name="OVERHEIDop.ondernummer">806</meta:user-defined>
    <meta:user-defined meta:name="DCTERMS.W3CDTF/DCTERMS.available">2021-07-11</meta:user-defined>
    <meta:user-defined meta:name="OVERHEIDop.KamerstukTypen/DC.type">Motie</meta:user-defined>
    <meta:user-defined meta:name="OVERHEIDop.dossiernummer">32847</meta:user-defined>
    <meta:user-defined meta:name="OVERHEIDop.documenttitel">Gewijzigde motie van het lid Jansen over het schrappen van de huisvestingsopgave van statushouders voor gemeenten (t.v.v. 32847-786)</meta:user-defined>
    <meta:user-defined meta:name="OVERHEIDop.indiener">F.J.H. Jans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le visie op de woningmarkt; Motie (gewijzigd/nader); Gewijzigde motie van het lid Jansen over het schrappen van de huisvestingsopgave van statushouders voor gemeenten (t.v.v. 32847-7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