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05
      <text:tab/>GEWIJZIGDE MOTIE VAN HET LID KOERHUIS TER VERVANGING VAN DIE GEDRUKT ONDER NR. 773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Utrecht tussenwoningen laat bouwen voor € 750.000;</text:p>
      <text:p text:style-name="ifm_p_mt.3.76mm_ifm">overwegende dat er niet met landelijke subsidies tussenwoningen horen te worden gebouwd voor € 750.000;</text:p>
      <text:p text:style-name="ifm_p_mt.3.76mm_ifm">verzoekt de regering, om in de derde tranche van de woningbouwimpuls zo veel mogelijk te bewerkstelligen dat de gemiddelde koopprijs niet hoger is dan de NHG-grens, en de Kamer hierover achteraf te informer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8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8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 (gewijzigd/nader); Gewijzigde motie van het lid Koerhuis over in de derde tranche van de Woningbouwimpuls bewerkstelligen dat de gemiddelde koopprijs niet hoger is dan de NHG-grens (t.v.v. 32847-773)</dc:title>
    <meta:user-defined meta:name="OVERHEIDop.ParlID/DC.identifier">kst-32847-805</meta:user-defined>
    <meta:user-defined meta:name="OVERHEIDop.ondernummer">805</meta:user-defined>
    <meta:user-defined meta:name="DCTERMS.W3CDTF/DCTERMS.available">2021-07-11</meta:user-defined>
    <meta:user-defined meta:name="OVERHEIDop.KamerstukTypen/DC.type">Motie</meta:user-defined>
    <meta:user-defined meta:name="OVERHEIDop.dossiernummer">32847</meta:user-defined>
    <meta:user-defined meta:name="OVERHEIDop.documenttitel">Gewijzigde motie van het lid Koerhuis over in de derde tranche van de Woningbouwimpuls bewerkstelligen dat de gemiddelde koopprijs niet hoger is dan de NHG-grens (t.v.v. 32847-773)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Integrale visie op de woningmarkt; Motie (gewijzigd/nader); Gewijzigde motie van het lid Koerhuis over in de derde tranche van de Woningbouwimpuls bewerkstelligen dat de gemiddelde koopprijs niet hoger is dan de NHG-grens (t.v.v. 32847-77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