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04
      <text:tab/>GEWIJZIGDE MOTIE VAN HET LID VAN BAARLE C.S. TER VERVANGING VAN DIE GEDRUKT ONDER NR. 776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r veel misgaat rondom de terugbetaling van de borg bij (tijdelijke) huurcontracten;</text:p>
      <text:p text:style-name="ifm_p_mt.3.76mm_ifm">constaterende dat verhuurders de borg steeds meer als verdienmodel zijn gaan zien;</text:p>
      <text:p text:style-name="ifm_p_mt.3.76mm_ifm">verzoekt de regering, een wettelijke grondslag te onderzoeken voor wat als «redelijke borg» en «redelijke borgvoorwaarden» gezien kan worden, teneinde misstanden te voorkomen,</text:p>
      <text:p text:style-name="ifm_p_mt.3.76mm_ifm">en gaat over tot de orde van de dag.</text:p>
      <text:p text:style-name="ifm_p_mt.3.76mm_ifm">Van Baarle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Van Baarle c.s. over een wettelijke grondslag voor wat als "redelijke borg" en "redelijke borgvoorwaarden" gezien kan worden (t.v.v. 32847-776)</dc:title>
    <meta:user-defined meta:name="OVERHEIDop.ParlID/DC.identifier">kst-32847-804</meta:user-defined>
    <meta:user-defined meta:name="OVERHEIDop.ondernummer">804</meta:user-defined>
    <meta:user-defined meta:name="DCTERMS.W3CDTF/DCTERMS.available">2021-07-11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Van Baarle c.s. over een wettelijke grondslag voor wat als "redelijke borg" en "redelijke borgvoorwaarden" gezien kan worden (t.v.v. 32847-776)</meta:user-defined>
    <meta:user-defined meta:name="OVERHEIDop.indiener">L. Bromet</meta:user-defined>
    <meta:user-defined meta:name="OVERHEIDop.indiener">S.M. Beckerman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 (gewijzigd/nader); Gewijzigde motie van het lid Van Baarle c.s. over een wettelijke grondslag voor wat als "redelijke borg" en "redelijke borgvoorwaarden" gezien kan worden (t.v.v. 32847-77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