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02
      <text:tab/>MOTIE VAN DE LEDEN GRINWIS EN DEN HAAN</text:h>
      <text:p text:style-name="ifm_p_ifm">Voorgesteld 7 juli 2021</text:p>
      <text:p text:style-name="ifm_p_mt.3.76mm_ifm">De Kamer,</text:p>
      <text:p text:style-name="ifm_p_mt.3.76mm_ifm">gehoord de beraadslaging,</text:p>
      <text:p text:style-name="ifm_p_mt.3.76mm_ifm">overwegende dat geclusterde woonvormen, zoals ouderenhofjes, een passende vorm zijn voor ouderenhuisvesting met maatschappelijke voordelen als minder eenzaamheid en minder zorgkosten;</text:p>
      <text:p text:style-name="ifm_p_mt.3.76mm_ifm">overwegende dat initiatiefnemers bij het opzetten van deze woonvormen tegen obstakels en financiële drempels aanlopen vanwege een hogere onrendabele top dan bij reguliere huisvesting;</text:p>
      <text:p text:style-name="ifm_p_mt.3.76mm_ifm">verzoekt de regering, bij de uitwerking van de regeling ontmoetingsplaatsen in ouderenhuisvesting obstakels en financiële drempels weg te nemen, zodat geclusterde woonvormen makkelijker gerealiseerd kunnen worden, en de Kamer hierover nog in 2021 te informeren,</text:p>
      <text:p text:style-name="ifm_p_mt.3.76mm_ifm">en gaat over tot de orde van de dag.</text:p>
      <text:p text:style-name="ifm_p_mt.3.76mm_ifm">Grinwi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802<text:tab/><text:page-number text:select-page="current"/></text:p>
      </style:footer>
    </style:master-page>
    <style:master-page xmlns:sdu-fn="http://schema.sdu.nl/2011/07/functions" style:name="Landscape" style:page-layout-name="landscape-margin-text">
      <style:footer>
        <text:p text:style-name="footer">Tweede Kamer, vergaderjaar 2020-2021, 32 847,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Grinwis en Den Haan over obstakels wegnemen om geclusterde woonvormen voor ouderen gemakkelijker te realiseren</dc:title>
    <meta:user-defined meta:name="OVERHEIDop.ParlID/DC.identifier">kst-32847-802</meta:user-defined>
    <meta:user-defined meta:name="OVERHEIDop.ondernummer">802</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de leden Grinwis en Den Haan over obstakels wegnemen om geclusterde woonvormen voor ouderen gemakkelijker te realiseren</meta:user-defined>
    <meta:user-defined meta:name="OVERHEIDop.indiener">N.L. den Haan</meta:user-defined>
    <meta:user-defined meta:name="OVERHEIDop.indiener">P.A. Grinwis</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de leden Grinwis en Den Haan over obstakels wegnemen om geclusterde woonvormen voor ouderen gemakkelijker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