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01
      <text:tab/>MOTIE VAN DE LEDEN GRINWIS EN PIETER HEERMA</text:h>
      <text:p text:style-name="ifm_p_ifm">Voorgesteld 7 juli 2021</text:p>
      <text:p text:style-name="ifm_p_mt.3.76mm_ifm">De Kamer,</text:p>
      <text:p text:style-name="ifm_p_mt.3.76mm_ifm">gehoord de beraadslaging,</text:p>
      <text:p text:style-name="ifm_p_mt.3.76mm_ifm">constaterende dat het aanbod van betaalbare huurwoningen in de vrije sector in veel steden zeer beperkt is en dat een groot deel van de gevraagde aanvangshuren volgens de huurcommissie veel te hoog zijn;</text:p>
      <text:p text:style-name="ifm_p_mt.3.76mm_ifm">overwegende dat de huurprijs van woningen slechts wordt beschermd tot 142 punten volgens het woningwaarderingsstelsel, ofwel € 752,33;</text:p>
      <text:p text:style-name="ifm_p_mt.3.76mm_ifm">overwegende dat enkele gemeenten zich reeds inspannen om het middeldure huursegment beter te beschermen, c.q. beschikbaar te houden voor middeninkomens, zoals de gemeente Den Haag middels een huisvestingsvergunning voor huurwoningen tot 185 punten met een volgens het woningwaarderingsstelsel bijbehorende huur van € 975,92;</text:p>
      <text:p text:style-name="ifm_p_mt.3.76mm_ifm">overwegende dat uitbreiding van het woningwaarderingsstelsel huurders beschermt tegen torenhoge prijzen en het aanbod van betaalbare huurwoningen vergroot, en dat mogelijkheden tot huurprijsregulering in de vrije sector om die reden, ter uitvoering van de motie-Van Eijs (35 488, nr. 15), worden onderzocht;</text:p>
      <text:p text:style-name="ifm_p_mt.3.76mm_ifm">verzoekt de regering, bij het onderzoek naar mogelijke vormen van huurprijsregulering in de vrije sector varianten voor uitbreiding van het woningwaarderingsstelsel uit te werken die met name middeninkomens op de huurmarkt meer bescherming én een grotere kans op betaalbare huurwoningen bieden, en het onderzoek uiterlijk tegelijk met de aankomende rijksbegroting aan de Kamer aan te bieden,</text:p>
      <text:p text:style-name="ifm_p_mt.3.76mm_ifm">en gaat over tot de orde van de dag.</text:p>
      <text:p text:style-name="ifm_p_mt.3.76mm_ifm">Grinwis</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801<text:tab/><text:page-number text:select-page="current"/></text:p>
      </style:footer>
    </style:master-page>
    <style:master-page xmlns:sdu-fn="http://schema.sdu.nl/2011/07/functions" style:name="Landscape" style:page-layout-name="landscape-margin-text">
      <style:footer>
        <text:p text:style-name="footer">Tweede Kamer, vergaderjaar 2020-2021, 32 847, nr. 8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de leden Grinwis en Pieter Heerma over varianten voor uitbreiding van het woningwaarderingsstelsel</dc:title>
    <meta:user-defined meta:name="OVERHEIDop.ParlID/DC.identifier">kst-32847-801</meta:user-defined>
    <meta:user-defined meta:name="OVERHEIDop.ondernummer">801</meta:user-defined>
    <meta:user-defined meta:name="DCTERMS.W3CDTF/DCTERMS.available">2021-07-08</meta:user-defined>
    <meta:user-defined meta:name="OVERHEIDop.KamerstukTypen/DC.type">Motie</meta:user-defined>
    <meta:user-defined meta:name="OVERHEIDop.dossiernummer">32847</meta:user-defined>
    <meta:user-defined meta:name="OVERHEIDop.documenttitel">Motie van de leden Grinwis en Pieter Heerma over varianten voor uitbreiding van het woningwaarderingsstelsel</meta:user-defined>
    <meta:user-defined meta:name="OVERHEIDop.indiener">P.E. (Pieter) Heerma</meta:user-defined>
    <meta:user-defined meta:name="OVERHEIDop.indiener">P.A. Grinwis</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Integrale visie op de woningmarkt; Motie; Motie van de leden Grinwis en Pieter Heerma over varianten voor uitbreiding van het woningwaarderings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