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00
      <text:tab/>MOTIE VAN HET LID BROMET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huurders in de vrije sector vaak machteloos staan tegenover woekerprijzen en zij hierdoor regelmatig honderden euro's te veel aan huur gaan betalen;</text:p>
      <text:p text:style-name="ifm_p_mt.3.76mm_ifm">spreekt uit dat huren tot ten minste € 1.000 onder het puntenstelsel dienen te vallen;</text:p>
      <text:p text:style-name="ifm_p_mt.3.76mm_ifm">verzoekt de regering, dit uit te werken,</text:p>
      <text:p text:style-name="ifm_p_mt.3.76mm_ifm">en gaat over tot de orde van de dag.</text:p>
      <text:p text:style-name="ifm_p_mt.3.76mm_ifm">Bromet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romet c.s. over huren tot ten minste €1.000 onder het puntenstelsel laten vallen</dc:title>
    <meta:user-defined meta:name="OVERHEIDop.ParlID/DC.identifier">kst-32847-800</meta:user-defined>
    <meta:user-defined meta:name="OVERHEIDop.ondernummer">800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romet c.s. over huren tot ten minste €1.000 onder het puntenstelsel laten vallen</meta:user-defined>
    <meta:user-defined meta:name="OVERHEIDop.indiener">H. Nijboer</meta:user-defined>
    <meta:user-defined meta:name="OVERHEIDop.indiener">S.M. Beckerman</meta:user-defined>
    <meta:user-defined meta:name="OVERHEIDop.indiener">L. Bromet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Bromet c.s. over huren tot ten minste €1.000 onder het puntenstelsel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