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0
      <text:tab/>GEWIJZIGDE MOTIE VAN HET LID PAULUS JANSEN TER VERVANGING VAN DIE GEDRUKT ONDER NR. 69 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een kleinere hypothecaire lening ten opzichte van de woningwaarde (loan-to-value) de risico's voor eigenaar en hypotheekverstrekker verminderen;</text:p>
      <text:p text:style-name="ifm_p_mt.3.76mm_ifm">overwegende dat dit ook een gunstige invloed kan hebben op de hypotheekrente;</text:p>
      <text:p text:style-name="ifm_p_mt.3.76mm_ifm">overwegende dat de Duitse overheid op succesvolle wijze het bouwsparen fiscaal stimuleert;</text:p>
      <text:p text:style-name="ifm_p_mt.3.76mm_ifm">verzoekt de regering, te onderzoeken of en, zo ja, hoe bouwsparen kan bijdragen om op een risicomijdende manier het eigenwoningbezit te stimuleren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Gewijzigde motie (nader); Gewijzigde motie van het lid Paulus Jansen (tvv Kamerstuk nr. 32847-69) over onderzoek naar de mogelijkheden van bouwsparen</dc:title>
    <meta:user-defined meta:name="OVERHEIDop.ParlID/DC.identifier">kst-32847-80</meta:user-defined>
    <meta:user-defined meta:name="OVERHEIDop.ondernummer">80</meta:user-defined>
    <meta:user-defined meta:name="DCTERMS.W3CDTF/DCTERMS.available">2013-08-06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Paulus Jansen (tvv Kamerstuk nr. 32847-69) over onderzoek naar de mogelijkheden van bouwspar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Gewijzigde motie van het lid Paulus Jansen (tvv Kamerstuk nr. 32847-69) over onderzoek naar de mogelijkheden van bouwsp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