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8
      <text:tab/>MOTIE VAN HET LID VAN BAARLE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Minister van Binnenlandse Zaken aangeeft dat de verhuurderheffing vanaf 2024 niet meer houdbaar is;</text:p>
      <text:p text:style-name="ifm_p_mt.3.76mm_ifm">verzoekt de regering, de mogelijkheden voor de uitfasering van de verhuurderheffing uit te werken in de fiches voor de kabinetsformat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Baarle over de uitfasering van de verhuurderheffing uitwerken in de fiches voor de kabinetsformatie</dc:title>
    <meta:user-defined meta:name="OVERHEIDop.ParlID/DC.identifier">kst-32847-798</meta:user-defined>
    <meta:user-defined meta:name="OVERHEIDop.ondernummer">798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Baarle over de uitfasering van de verhuurderheffing uitwerken in de fiches voor de kabinetsformatie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Van Baarle over de uitfasering van de verhuurderheffing uitwerken in de fiches voor de kabinets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