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97
      <text:tab/>MOTIE VAN HET LID VAN BAARLE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woningcorporaties onder de ATAD vallen en dat dit de woningcorporaties miljoenen kost;</text:p>
      <text:p text:style-name="ifm_p_mt.3.76mm_ifm">constaterende dat de regering aangeeft dat het vanwege Europese regelgeving onmogelijk zou zijn om woningcorporaties uit te sluiten van de ATAD;</text:p>
      <text:p text:style-name="ifm_p_mt.3.76mm_ifm">verzoekt de regering, te lobbyen in Europa om woningbouwcorporaties uit te kunnen sluiten van de ATA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Van Baarle over een Europese lobby om woningbouwcorporaties uit te sluiten van de ATAD</dc:title>
    <meta:user-defined meta:name="OVERHEIDop.ParlID/DC.identifier">kst-32847-797</meta:user-defined>
    <meta:user-defined meta:name="OVERHEIDop.ondernummer">797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Baarle over een Europese lobby om woningbouwcorporaties uit te sluiten van de ATAD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Van Baarle over een Europese lobby om woningbouwcorporaties uit te sluiten van de AT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