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95
      <text:tab/>MOTIE VAN HET LID VAN BAARLE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huurders met een inkomensdaling dit jaar kunnen verzoeken om een huurverlaging;</text:p>
      <text:p text:style-name="ifm_p_mt.3.76mm_ifm">constaterende dat onder andere bij de Woonbond vele meldingen binnenkomen dat verhuurders mogelijk onnodige en onreglementaire eisen stellen aan de aanvraag voor een huurverlaging;</text:p>
      <text:p text:style-name="ifm_p_mt.3.76mm_ifm">verzoekt de regering, om te bewerkstelligen dat er geen onnodige of niet toegestane procedurele hordes opgeworpen worden bij aanvragen voor huurverlaging op grond van een inkomensdali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Van Baarle over geen onnodige procedurele hordes bij aanvragen voor huurverlaging op grond van een inkomensdaling</dc:title>
    <meta:user-defined meta:name="OVERHEIDop.ParlID/DC.identifier">kst-32847-795</meta:user-defined>
    <meta:user-defined meta:name="OVERHEIDop.ondernummer">795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Baarle over geen onnodige procedurele hordes bij aanvragen voor huurverlaging op grond van een inkomensdaling</meta:user-defined>
    <meta:user-defined meta:name="OVERHEIDop.indiener">S.R.T. van Baarle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Van Baarle over geen onnodige procedurele hordes bij aanvragen voor huurverlaging op grond van een inkomensda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