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79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794
      <text:tab/>MOTIE VAN HET LID KOERHUIS</text:h>
      <text:p text:style-name="ifm_p_ifm">Voorgesteld 7 juli 2021</text:p>
      <text:p text:style-name="ifm_p_mt.3.76mm_ifm">De Kamer,</text:p>
      <text:p text:style-name="ifm_p_mt.3.76mm_ifm">gehoord de beraadslaging,</text:p>
      <text:p text:style-name="ifm_p_mt.3.76mm_ifm">constaterende dat de afgelopen jaren de woningprijzen fors zijn gestegen en woningen hierdoor een overwaarde hebben;</text:p>
      <text:p text:style-name="ifm_p_mt.3.76mm_ifm">constaterende dat tijdens de coronacrisis ondernemers en zzp'ers in bepaalde sectoren met een koopwoning in de financiële problemen zijn gekomen;</text:p>
      <text:p text:style-name="ifm_p_mt.3.76mm_ifm">overwegende dat moet worden voorkomen dat die ondernemers en zzp'ers onnodig hun woning moeten verkopen en eruit moeten;</text:p>
      <text:p text:style-name="ifm_p_mt.3.76mm_ifm">verzoekt de regering, in gesprek te gaan met de NHG, banken en schuldsaneerders om te kijken of en hoe schuldsaneerders na de coronacrisis overwaarde van woningen kunnen gebruiken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47, nr. 7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47, nr. 7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oerhuis over in gesprek gaan met de NHG over hoe schuldsaneerders de overwaarde van woningen kunnen gebruiken na de coronacrisis</dc:title>
    <meta:user-defined meta:name="OVERHEIDop.ParlID/DC.identifier">kst-32847-794</meta:user-defined>
    <meta:user-defined meta:name="OVERHEIDop.ondernummer">794</meta:user-defined>
    <meta:user-defined meta:name="DCTERMS.W3CDTF/DCTERMS.available">2021-07-08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Koerhuis over in gesprek gaan met de NHG over hoe schuldsaneerders de overwaarde van woningen kunnen gebruiken na de coronacrisis</meta:user-defined>
    <meta:user-defined meta:name="OVERHEIDop.indiener">D.A.N. Koerhuis</meta:user-defined>
    <meta:user-defined meta:name="OVERHEIDop.dossiertitel">Integrale visie op de woningmark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Integrale visie op de woningmarkt; Motie; Motie van het lid Koerhuis over in gesprek gaan met de NHG over hoe schuldsaneerders de overwaarde van woningen kunnen gebruiken na de coronacris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