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93
      <text:tab/>MOTIE VAN HET LID KOERHUIS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tijdens de coronacrisis ondernemers en zzp'ers in bepaalde sectoren met een koopwoning in de financiële problemen zijn gekomen;</text:p>
      <text:p text:style-name="ifm_p_mt.3.76mm_ifm">constaterende dat banken die ondernemers en zzp'ers op dit moment slechts één jaar uitstel van hypotheekaflossingen geven;</text:p>
      <text:p text:style-name="ifm_p_mt.3.76mm_ifm">overwegende dat moet worden voorkomen dat die ondernemers en zzp'ers onnodig in de schuldsanering komen;</text:p>
      <text:p text:style-name="ifm_p_mt.3.76mm_ifm">verzoekt de regering, in gesprek te gaan met de NHG en banken om te kijken of en hoe banken langer uitstel van hypotheekaflossingen kunnen gev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in gesprek gaan met de NHG over langer uitstel van hypotheekaflossingen</dc:title>
    <meta:user-defined meta:name="OVERHEIDop.ParlID/DC.identifier">kst-32847-793</meta:user-defined>
    <meta:user-defined meta:name="OVERHEIDop.ondernummer">793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in gesprek gaan met de NHG over langer uitstel van hypotheekaflossingen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Koerhuis over in gesprek gaan met de NHG over langer uitstel van hypotheekafloss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