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2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aan het begin van de coronacrisis flexwerkers in bepaalde sectoren in de financiële problemen zijn gekomen;</text:p>
      <text:p text:style-name="ifm_p_mt.3.76mm_ifm">constaterende dat die groep flexibel is gebleken en het grootste deel weer gewoon werk heeft;</text:p>
      <text:p text:style-name="ifm_p_mt.3.76mm_ifm">constaterende dat door het missen van een paar maanden inkomen die groep geen flexhypotheek kan krijgen;</text:p>
      <text:p text:style-name="ifm_p_mt.3.76mm_ifm">verzoekt de regering, om flexwerkers vanwege de coronacrisis tegemoet te komen en toe te staan dat een paar maanden inkomen mogen worden gemist voor het krijgen van een flexhypotheek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het tegemoetkomen van flexwerkers vanwege de coronacrisis</dc:title>
    <meta:user-defined meta:name="OVERHEIDop.ParlID/DC.identifier">kst-32847-792</meta:user-defined>
    <meta:user-defined meta:name="OVERHEIDop.ondernummer">792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het tegemoetkomen van flexwerkers vanwege de coronacrisi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Koerhuis over het tegemoetkomen van flexwerkers vanwege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