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1
      <text:tab/>MOTIE VAN HET LID BECKERM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wachtlijsten voor sociale huurwoningen oplopen;</text:p>
      <text:p text:style-name="ifm_p_mt.3.76mm_ifm">overwegende dat gezorgd moet worden voor voldoende sociale huurwoningen;</text:p>
      <text:p text:style-name="ifm_p_mt.3.76mm_ifm">verzoekt de regering, sloop, liberalisatie en verkoop van sociale huurwoningen in gebieden met schaarste enkel nog toe te staan wanneer het aantal sociale huurwoningen minimaal gelijk blijft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sloop, liberalisatie en verkoop van sociale huurwoningen</dc:title>
    <meta:user-defined meta:name="OVERHEIDop.ParlID/DC.identifier">kst-32847-791</meta:user-defined>
    <meta:user-defined meta:name="OVERHEIDop.ondernummer">791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sloop, liberalisatie en verkoop van sociale huurwoningen</meta:user-defined>
    <meta:user-defined meta:name="OVERHEIDop.indiener">H. Nijboer</meta:user-defined>
    <meta:user-defined meta:name="OVERHEIDop.indiener">L. Brome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Beckerman c.s. over sloop, liberalisatie en verkoop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