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89
      <text:tab/>MOTIE VAN HET LID KOERHUIS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de Huisvestingswet is aangenomen door de Tweede Kamer in 2014;</text:p>
      <text:p text:style-name="ifm_p_mt.3.76mm_ifm">constaterende dat na de invoering van de Huisvestingswet gemeenten horen te sturen op de woningmarkt door middel van een huisvestingsverordening;</text:p>
      <text:p text:style-name="ifm_p_mt.3.76mm_ifm">constaterende dat gemeenten een urgentieregeling horen onder te brengen in een huisvestingsverordening;</text:p>
      <text:p text:style-name="ifm_p_mt.3.76mm_ifm">constaterende dat een urgentiecommissie slechts bij publiekrechtelijke bevoegdheid kan beslissen over de rechtspositie van een woningzoekende en dat een woningzoekende toegang hoort te hebben tot een bezwaarcommissie;</text:p>
      <text:p text:style-name="ifm_p_mt.3.76mm_ifm">constaterende dat artikel 4 van de Huisvestingswet een andere uitleg niet rechtvaardigt;</text:p>
      <text:p text:style-name="ifm_p_mt.3.76mm_ifm">overwegende dat een woningzoekende geen bezwaar kan maken tegen een urgentiebeslissing in gemeenten waarin dit niet is gedaan en niet de door de Tweede Kamer bedoelde rechtsbescherming heeft;</text:p>
      <text:p text:style-name="ifm_p_mt.3.76mm_ifm">spreekt uit dat dit niet de bedoeling is geweest van de Huisvestingswet 2014 en dat er wel rechtsbescherming moet zij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de rechtsbescherming van woningzoekenden</dc:title>
    <meta:user-defined meta:name="OVERHEIDop.ParlID/DC.identifier">kst-32847-789</meta:user-defined>
    <meta:user-defined meta:name="OVERHEIDop.ondernummer">789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de rechtsbescherming van woningzoekenden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Koerhuis over de rechtsbescherming van woningzoek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