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88
      <text:tab/>MOTIE VAN HET LID KOERHUI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in grote steden opkopers woningen opkopen in bestaande appartementencomplexen om daar arbeidsmigranten te huisvesten;</text:p>
      <text:p text:style-name="ifm_p_mt.3.76mm_ifm">constaterende dat een sterke vve belangrijk is voor de leefbaarheid;</text:p>
      <text:p text:style-name="ifm_p_mt.3.76mm_ifm">verzoekt de regering, de positie van de vve te versterken door mogelijke opties van versterking in kaart te brengen, en de Kamer te informeren voor het commissiedebat Leefbaarheid en veiligheid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het versterken van de positie van de vve</dc:title>
    <meta:user-defined meta:name="OVERHEIDop.ParlID/DC.identifier">kst-32847-788</meta:user-defined>
    <meta:user-defined meta:name="OVERHEIDop.ondernummer">788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het versterken van de positie van de vve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Koerhuis over het versterken van de positie van de v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