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86
      <text:tab/>MOTIE VAN HET LID JANSE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overwegende dat starters nauwelijks nog een woning kunnen krijgen;</text:p>
      <text:p text:style-name="ifm_p_mt.3.76mm_ifm">overwegende dat wachtlijsten voor sociale huurwoningen extreem lang zijn geworden;</text:p>
      <text:p text:style-name="ifm_p_mt.3.76mm_ifm">constaterende dat statushouders in de meeste gemeenten nog altijd voorrang krijgen op sociale huurwoningen;</text:p>
      <text:p text:style-name="ifm_p_mt.3.76mm_ifm">roept de regering op, de huisvestingsopgave van statushouders voor gemeenten te schrappen opdat woningen weer aan Nederlanders kunnen worden toegewez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Jansen over het schrappen van de huisvestingsopgave van statushouders voor gemeenten</dc:title>
    <meta:user-defined meta:name="OVERHEIDop.ParlID/DC.identifier">kst-32847-786</meta:user-defined>
    <meta:user-defined meta:name="OVERHEIDop.ondernummer">786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Jansen over het schrappen van de huisvestingsopgave van statushouders voor gemeenten</meta:user-defined>
    <meta:user-defined meta:name="OVERHEIDop.indiener">F.J.H. Janse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Jansen over het schrappen van de huisvestingsopgave van statushouders voor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