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84
      <text:tab/>MOTIE VAN DE LEDEN BISSCHOP EN GRINWIS</text:h>
      <text:p text:style-name="ifm_p_ifm">Voorgesteld 7 juli 2021</text:p>
      <text:p text:style-name="ifm_p_mt.3.76mm_ifm">De Kamer,</text:p>
      <text:p text:style-name="ifm_p_mt.3.76mm_ifm">gehoord de beraadslaging,</text:p>
      <text:p text:style-name="ifm_p_mt.3.76mm_ifm">constaterende dat er een grote woningbouwopgave ligt, en dat er in sommige gemeenten en provincies plannen zijn om een groot aantal woningen te bouwen;</text:p>
      <text:p text:style-name="ifm_p_mt.3.76mm_ifm">overwegende dat de financiering van deze plannen soms lastig is en dat dit grote druk kan zetten op begrotingen van gemeenten en provincies, waardoor plannen vertraging op kunnen lopen;</text:p>
      <text:p text:style-name="ifm_p_mt.3.76mm_ifm">constaterende dat in het Gemeentefonds gewerkt wordt met de t-2-systematiek, die nadelig kan uitpakken voor groeiende gemeenten met grote woningbouwplannen;</text:p>
      <text:p text:style-name="ifm_p_mt.3.76mm_ifm">constaterende dat er in de Participatiewet een mogelijkheid voor gemeenten bestaat om onder voorwaarden aanvullende middelen te ontvangen indien er tekorten zijn op het budget;</text:p>
      <text:p text:style-name="ifm_p_mt.3.76mm_ifm">verzoekt de regering, te bezien of en hoe in de systematiek van de verdeling van het Gemeentefonds meer rekening gehouden kan worden met de groeipotentie van gemeenten en de bijbehorende woningbouwplannen,</text:p>
      <text:p text:style-name="ifm_p_mt.3.76mm_ifm">en gaat over tot de orde van de dag.</text:p>
      <text:p text:style-name="ifm_p_mt.3.76mm_ifm">Bisschop</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84<text:tab/><text:page-number text:select-page="current"/></text:p>
      </style:footer>
    </style:master-page>
    <style:master-page xmlns:sdu-fn="http://schema.sdu.nl/2011/07/functions" style:name="Landscape" style:page-layout-name="landscape-margin-text">
      <style:footer>
        <text:p text:style-name="footer">Tweede Kamer, vergaderjaar 2020-2021, 32 847,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Bisschop en Grinwis over in de systematiek van het Gemeentefonds meer rekening houden met de groeipotentie van gemeenten</dc:title>
    <meta:user-defined meta:name="OVERHEIDop.ParlID/DC.identifier">kst-32847-784</meta:user-defined>
    <meta:user-defined meta:name="OVERHEIDop.ondernummer">784</meta:user-defined>
    <meta:user-defined meta:name="DCTERMS.W3CDTF/DCTERMS.available">2021-07-08</meta:user-defined>
    <meta:user-defined meta:name="OVERHEIDop.KamerstukTypen/DC.type">Motie</meta:user-defined>
    <meta:user-defined meta:name="OVERHEIDop.dossiernummer">32847</meta:user-defined>
    <meta:user-defined meta:name="OVERHEIDop.documenttitel">Motie van de leden Bisschop en Grinwis over in de systematiek van het Gemeentefonds meer rekening houden met de groeipotentie van gemeenten</meta:user-defined>
    <meta:user-defined meta:name="OVERHEIDop.indiener">P.A. Grinwis</meta:user-defined>
    <meta:user-defined meta:name="OVERHEIDop.indiener">R. Bisschop</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tegrale visie op de woningmarkt; Motie; Motie van de leden Bisschop en Grinwis over in de systematiek van het Gemeentefonds meer rekening houden met de groeipotentie va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