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79
      <text:tab/>MOTIE VAN DE LEDEN VAN BAARLE EN BECKERMA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aan woningbouwprojecten vanwege gentrificatie, de Rotterdamwet en de inzet van de Leefbarometer mogelijk discriminatoire beleidsvoornemens ten grondslag liggen;</text:p>
      <text:p text:style-name="ifm_p_mt.3.76mm_ifm">verzoekt de regering, om bij woningbouwprojecten die van rijkswege gefinancierd worden, een toets op discriminatoire beleidsvoornemens in te bouwen,</text:p>
      <text:p text:style-name="ifm_p_mt.3.76mm_ifm">en gaat over tot de orde van de dag.</text:p>
      <text:p text:style-name="ifm_p_mt.3.76mm_ifm">Van Baarl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Van Baarle en Beckerman over een toets op discriminatoire beleidsvoornemens bij van rijkswege gefinancierde woningbouwprojecten</dc:title>
    <meta:user-defined meta:name="OVERHEIDop.ParlID/DC.identifier">kst-32847-779</meta:user-defined>
    <meta:user-defined meta:name="OVERHEIDop.ondernummer">779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Van Baarle en Beckerman over een toets op discriminatoire beleidsvoornemens bij van rijkswege gefinancierde woningbouwprojecten</meta:user-defined>
    <meta:user-defined meta:name="OVERHEIDop.indiener">S.M. Beckerman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de leden Van Baarle en Beckerman over een toets op discriminatoire beleidsvoornemens bij van rijkswege gefinancierde woningbouw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