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78
      <text:tab/>MOTIE VAN DE LEDEN VAN BAARLE EN BECKERMAN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de sloop van de Tweebosbuurt in de gemeente Rotterdam een (mogelijke) schending van de mensenrechten oplevert, aldus de Verenigde Naties;</text:p>
      <text:p text:style-name="ifm_p_mt.3.76mm_ifm">keurt de sloop van de Tweebosbuurt af,</text:p>
      <text:p text:style-name="ifm_p_mt.3.76mm_ifm">en gaat over tot de orde van de dag.</text:p>
      <text:p text:style-name="ifm_p_mt.3.76mm_ifm">Van Baarle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Van Baarle en Beckerman over het afkeuren van de sloop van de Tweebosbuurt</dc:title>
    <meta:user-defined meta:name="OVERHEIDop.ParlID/DC.identifier">kst-32847-778</meta:user-defined>
    <meta:user-defined meta:name="OVERHEIDop.ondernummer">778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Van Baarle en Beckerman over het afkeuren van de sloop van de Tweebosbuurt</meta:user-defined>
    <meta:user-defined meta:name="OVERHEIDop.indiener">S.M. Beckerman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de leden Van Baarle en Beckerman over het afkeuren van de sloop van de Tweebosbuu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