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77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777
      <text:tab/>MOTIE VAN HET LID VAN BAARLE</text:h>
      <text:p text:style-name="ifm_p_ifm">Voorgesteld 7 juli 2021</text:p>
      <text:p text:style-name="ifm_p_mt.3.76mm_ifm">De Kamer,</text:p>
      <text:p text:style-name="ifm_p_mt.3.76mm_ifm">gehoord de beraadslaging,</text:p>
      <text:p text:style-name="ifm_p_mt.3.76mm_ifm">constaterende dat het probleem van woningmarktdiscriminatie nog steeds buitengewoon hardnekkig is;</text:p>
      <text:p text:style-name="ifm_p_mt.3.76mm_ifm">verzoekt de regering, om het mysteryguestonderzoek naar discriminatie op de woningmarkt minstens jaarlijks te herhal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47, nr. 7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47, nr. 7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Van Baarle over het mysteryguestonderzoek naar discriminatie op de woningmarkt jaarlijks herhalen</dc:title>
    <meta:user-defined meta:name="OVERHEIDop.ParlID/DC.identifier">kst-32847-777</meta:user-defined>
    <meta:user-defined meta:name="OVERHEIDop.ondernummer">777</meta:user-defined>
    <meta:user-defined meta:name="DCTERMS.W3CDTF/DCTERMS.available">2021-07-08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Van Baarle over het mysteryguestonderzoek naar discriminatie op de woningmarkt jaarlijks herhalen</meta:user-defined>
    <meta:user-defined meta:name="OVERHEIDop.indiener">S.R.T. van Baarle</meta:user-defined>
    <meta:user-defined meta:name="OVERHEIDop.dossiertitel">Integrale visie op de woningmark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7</meta:user-defined>
    <meta:user-defined meta:name="DC.title">Integrale visie op de woningmarkt; Motie; Motie van het lid Van Baarle over het mysteryguestonderzoek naar discriminatie op de woningmarkt jaarlijks herh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