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75
      <text:tab/>MOTIE VAN HET LID BOULAKJAR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er een tekort aan woningen is;</text:p>
      <text:p text:style-name="ifm_p_mt.3.76mm_ifm">overwegende dat uit onderzoek blijkt dat 20%-25% van de jaarlijkse woningbouwopgave kan worden voldaan door het beter benutten van de bestaande voorraad;</text:p>
      <text:p text:style-name="ifm_p_mt.3.76mm_ifm">overwegende dat naast het bouwen van voldoende nieuwe woningen ook de bestaande voorraad optimaal ingezet dient te worden;</text:p>
      <text:p text:style-name="ifm_p_mt.3.76mm_ifm">verzoekt de regering, om beleidsopties om de bestaande voorraad optimaal te benutten actief onder de aandacht te brengen van corporaties en marktpartijen en vastgestelde belemmeringen weg te nemen,</text:p>
      <text:p text:style-name="ifm_p_mt.3.76mm_ifm">en gaat over tot de orde van de dag.</text:p>
      <text:p text:style-name="ifm_p_mt.3.76mm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oulakjar over het beter benutten van de bestaande voorraad woningen</dc:title>
    <meta:user-defined meta:name="OVERHEIDop.ParlID/DC.identifier">kst-32847-775</meta:user-defined>
    <meta:user-defined meta:name="OVERHEIDop.ondernummer">775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oulakjar over het beter benutten van de bestaande voorraad woningen</meta:user-defined>
    <meta:user-defined meta:name="OVERHEIDop.indiener">F. Boulakjar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Boulakjar over het beter benutten van de bestaande voorraad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