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72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voormalig vliegkamp Valkenburg een grote woningbouwlocatie is, waar 5.600 woningen worden gerealiseerd;</text:p>
      <text:p text:style-name="ifm_p_mt.3.76mm_ifm">constaterende dat de provincie Zuid-Holland, Katwijk, Wassenaar en het Rijksvastgoedbedrijf hierover een bestuursovereenkomst hebben gesloten;</text:p>
      <text:p text:style-name="ifm_p_mt.3.76mm_ifm">constaterende dat tijdens de technische briefing is gebleken dat er nieuwe knelpunten zijn ontstaan;</text:p>
      <text:p text:style-name="ifm_p_mt.3.76mm_ifm">verzoekt de regering, om opnieuw in te grijpen in de woningcrisis, de partijen de bestuursovereenkomst te laten nakomen en de Kamer na het zomerreces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opnieuw ingrijpen in de woningcrisis</dc:title>
    <meta:user-defined meta:name="OVERHEIDop.ParlID/DC.identifier">kst-32847-772</meta:user-defined>
    <meta:user-defined meta:name="OVERHEIDop.ondernummer">772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opnieuw ingrijpen in de woningcris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opnieuw ingrijpen in de woning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