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58
      <text:tab/>BRIEF VAN DE MINISTER VAN BINNENLANDSE ZAKEN EN KONINKRIJKSRELATIES</text:h>
      <text:p text:style-name="ifm_p_mt.3.76mm_ifm">Aan de Voorzitter van de Tweede Kamer der Staten-Generaal</text:p>
      <text:p text:style-name="ifm_p_mt.3.76mm_ifm">Den Haag, 21 juni 2021</text:p>
      <text:p text:style-name="ifm_p_mt.3.76mm_ifm">De aanpak van het woningtekort blijft onverminderd urgent. Om de vele woningen, 900.000 tot het jaar 2030 te kunnen bouwen, zijn investeringen nodig. Ik heb hier onderzoek naar gedaan, zodat een volgend kabinet hierover kan besluiten. Uit de onderzoeken<text:note text:id="ID-988467-d36e74" text:note-class="footnote"><text:note-citation text:label="1 ">1</text:note-citation><text:note-body><text:p text:style-name="ifm_p_font.normal_size.6.93pt_mt..5mm_indent.-0.1161in_mleft.0.1161in_ifm">Rebel (2021) Verkenning onrendabele toppen woningbouw, en Rebel (2021) Businesscases aanpak 14 grootschalige gebieden.</text:p></text:note-body></text:note> komt naar voren dat zonder financiële steun vanuit het Rijk er onvoldoende wordt gebouwd, in een lager tempo en met minder betaalbare woningen. Het onderzoek van Rebel naar de verkenning van onrendabele toppen woningbouw heeft u bij mijn brief van 9 juni jl. reeds ontvangen. Bijgaand treft u het rapport »Investeringsraming 14 grootschalige woningbouwgebieden», dat eveneens door Rebel is opgesteld<text:note text:id="ID-988467-d36e83" text:note-class="footnote"><text:note-citation text:label="2 ">2</text:note-citation><text:note-body><text:p text:style-name="ifm_p_font.normal_size.6.93pt_mt..5mm_indent.-0.1161in_mleft.0.1161in_ifm">Raadpleegbaar via www.tweedekamer.nl</text:p></text:note-body></text:note>.</text:p>
      <text:p text:style-name="ifm_p_mt.3.76mm_ifm">Voor de 14 grootschalige woningbouwgebieden<text:note text:id="ID-988467-d36e102" text:note-class="footnote"><text:note-citation text:label="3 ">3</text:note-citation><text:note-body><text:p text:style-name="ifm_p_font.normal_size.6.93pt_mt..5mm_indent.-0.1161in_mleft.0.1161in_ifm">De 14 gebieden zijn: Metropoolregio Amsterdam (Havenstad, MRA West, MRA Oost), Zuidelijke Randstad (Rotterdam Oostflank, Den Haag CID, Oude Lijn Leiden-Dordrecht), Regio Utrecht (Utrecht Zuidwest), Stedelijk Gebied Eindhoven (Eindhoven Knoop XL), Brabantse Stedenrij (ntb), gemeente Groningen (Suikerunieterrein, Eemskanaalzone), Regio Arnhem/Nijmegen (Nijmegen Kanaalzone, Stationsgebied), Zwolle (Spoorzone).</text:p></text:note-body></text:note>, waarover ik u 9 juni 2021 heb geïnformeerd (Kamerstuk 32 847, nr. 754) werkt het Rijk met de betrokken overheden in een integrale aanpak aan de planontwikkeling. Het zijn stuk voor stuk complexe, grootschalige gebiedsontwikkelingen, veelal binnenstedelijk, een aantal buitenstedelijk en aansluitend bij de NOVI.</text:p>
      <text:p text:style-name="ifm_p_mt.3.76mm_ifm">In veel van deze gebieden is een ingrijpende transformatie nodig. De 14 grootschalige woningbouwgebieden versterken de bestaande stad op infrastructureel, economisch en sociaal terrein (ook met betrekking tot kwaliteit openbare ruimte en voldoende groen). Op deze locaties kunnen tot 2040 circa 440.000 woningen (waarvan circa 210.000 in de periode tot 2030) worden gebouwd. De realisatie van deze gebieden vraagt dan ook om forse financiële investeringen en zal een veelvoud aan private investeringen betreffen. Het grootste deel van de publieke investeringen hebben betrekking op de infrastructuur.</text:p>
      <text:p text:style-name="ifm_p_mt.3.76mm_ifm">Voor deze gebieden zijn door het Rijk en de betrokken overheden businesscases gemaakt. De businesscases maken systematisch inzichtelijk hoe de bekostiging van de gebieden eruitziet en geven een raming van de benodigde publieke investeringen. Het is aan het nieuwe kabinet hoe dit moet worden ingevuld en hoe de inzet van het Rijk en de regio voor de verdere ontwikkeling van deze locaties en infrastructuur verder vorm krijg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58<text:tab/><text:page-number text:select-page="current"/></text:p>
      </style:footer>
    </style:master-page>
    <style:master-page xmlns:sdu-fn="http://schema.sdu.nl/2011/07/functions" style:name="Landscape" style:page-layout-name="landscape-margin-text">
      <style:footer>
        <text:p text:style-name="footer">Tweede Kamer, vergaderjaar 2020-2021, 32 847,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apportage investeringsraming 14 grootschalige woningbouwgebieden</dc:title>
    <meta:user-defined meta:name="OVERHEIDop.ParlID/DC.identifier">kst-32847-758</meta:user-defined>
    <meta:user-defined meta:name="OVERHEIDop.ondernummer">758</meta:user-defined>
    <meta:user-defined meta:name="DCTERMS.W3CDTF/DCTERMS.available">2021-06-24</meta:user-defined>
    <meta:user-defined meta:name="OVERHEIDop.KamerstukTypen/DC.type">Brief</meta:user-defined>
    <meta:user-defined meta:name="OVERHEIDop.dossiernummer">32847</meta:user-defined>
    <meta:user-defined meta:name="OVERHEIDop.documenttitel">Rapportage investeringsraming 14 grootschalige woningbouwgebieden</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Integrale visie op de woningmarkt; Brief regering; Rapportage investeringsraming 14 grootschalige woningbouw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