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41<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1 april 2021.</text:p><text:p text:style-name="ifm_p_size.6.93pt_mt.3.76mm_ifm">De voordracht voor de vast te stellen algemene maatregel van bestuur is aan de Kamer overgelegd tot en met 31 mei 2021.</text:p><text:p text:style-name="ifm_p_size.6.93pt_mt.3.76mm_ifm">De voordracht voor de vast te stellen algemene maatregel van bestuur kan niet eerder worden gedaan dan op 1 juni 2021.</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1 april 2021</text:p>
      <text:p text:style-name="ifm_p_mt.3.76mm_ifm">Hierbij zend ik u een ontwerpbesluit tot wijziging van het Besluit toegelaten instellingen volkshuisvesting 2015 naar aanleiding van de evaluatie van de herziene Woningwet<text:note text:id="ID-978644-d36e80"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61s van de Woningwet. Op grond van dit artikel geschiedt de voordracht aan de Koning ter verkrijging van het advies van de Afdeling advisering van de Raad van State over het ontwerpbesluit voor een krachtens hoofdstuk IIIA of hoofdstuk IV van de Woningwet vast te stellen algemene maatregel van bestuur niet eerder dan nadat het ontwerp vier weken aan beide kamers der Staten-Generaal is overgelegd. Op grond van aanwijzing 2.38 van de Aanwijzingen voor de regelgeving wordt deze termijn in verband met het meireces van uw Kamer verlengd tot 31 mei 2021.</text:p>
      <text:p text:style-name="ifm_p_mt.3.76mm_ifm">Een brief met bovenstaande strekking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1<text:tab/><text:page-number text:select-page="current"/></text:p>
      </style:footer>
    </style:master-page>
    <style:master-page xmlns:sdu-fn="http://schema.sdu.nl/2011/07/functions" style:name="Landscape" style:page-layout-name="landscape-margin-text">
      <style:footer>
        <text:p text:style-name="footer">Tweede Kamer, vergaderjaar 2020-2021, 32 847,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twerpbesluit tot wijziging van het Besluit toegelaten instellingen volkshuisvesting 2015 naar aanleiding van de evaluatie van de herziene Woningwet</dc:title>
    <meta:user-defined meta:name="OVERHEIDop.ParlID/DC.identifier">kst-32847-741</meta:user-defined>
    <meta:user-defined meta:name="OVERHEIDop.ondernummer">741</meta:user-defined>
    <meta:user-defined meta:name="DCTERMS.W3CDTF/DCTERMS.available">2021-04-22</meta:user-defined>
    <meta:user-defined meta:name="OVERHEIDop.KamerstukTypen/DC.type">Brief</meta:user-defined>
    <meta:user-defined meta:name="OVERHEIDop.dossiernummer">32847</meta:user-defined>
    <meta:user-defined meta:name="OVERHEIDop.documenttitel">Ontwerpbesluit tot wijziging van het Besluit toegelaten instellingen volkshuisvesting 2015 naar aanleiding van de evaluatie van de herziene Woningwet</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Integrale visie op de woningmarkt; Brief regering; Ontwerpbesluit tot wijziging van het Besluit toegelaten instellingen volkshuisvesting 2015 naar aanleiding van de evaluatie van de herziene Woning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