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9 453<text:tab/>Woningcorporaties</text:h>
      <text:h text:style-name="ifm_p_font.bold_size.9.06pt_mt.18.8mm_indent.-58.5mm_ifm" text:outline-level="1">Nr. 740<text:tab/>BRIEF VAN DE MINISTER VAN BINNENLANDSE ZAKEN EN KONINKRIJKSRELATIES</text:h>
      <text:p text:style-name="ifm_p_mt.3.76mm_ifm">Aan de Voorzitter van de Tweede Kamer der Staten-Generaal</text:p>
      <text:p text:style-name="ifm_p_mt.3.76mm_ifm">Den Haag, 16 april 2021</text:p>
      <text:p text:style-name="ifm_p_mt.3.76mm_ifm">Op 19 februari 2021 heb ik van de Autoriteit woningcorporaties (Aw) een toezichtsignaal ontvangen. In het toezichtsignaal adresseert de Aw twee onderwerpen, het aantal aanwijzingen dat ik heb gegeven aan de Aw in de afgelopen vijf jaar (i) en de wettelijke eis aan corporaties om zich te beperken tot hun primaire taken (ii).</text:p>
      <text:p text:style-name="ifm_p_mt.3.76mm_ifm">De Woningwet schrijft voor dat ik de Staten-Generaal informeer over gegeven aanwijzingen. Vanwege dit voorschrift vind ik het passend om de Staten-Generaal over het toezichtsignaal van de Aw en mijn reactie daarop actief te informeren. Beide brieven zijn als bijlage opgenomen<text:note text:id="ID-977905-d36e83" text:note-class="footnote"><text:note-citation text:label="1 ">1</text:note-citation><text:note-body><text:p text:style-name="ifm_p_font.normal_size.6.93pt_mt..5mm_indent.-0.1161in_mleft.0.1161in_ifm">Raadpleegbaar via www.tweedekamer.nl</text:p></text:note-body></text:note>.</text:p>
      <text:p text:style-name="ifm_p_mt.3.76mm_ifm">Naar aanleiding van het door uw Kamer aangenomen wetsvoorstel tot wijziging van de Woningwet naar aanleiding van de evaluatie van de wet (Kamerstukken, dossier 35 517) wordt onder meer de markttoets opgeschort voor een periode van drie jaar. Eerder was uw Kamer akkoord met het invoeren van de marktverkenning ter vervanging van de markttoets. Het invoeren van de marktverkenning is door de opschorting echter niet langer aan de orde. Het is aan een volgend kabinet om in samenwerking met beide Kamers te bezien of, en zo ja, in welke vorm de markttoets dan wel marktverkenning terugkeert. Ik laat uw Kamer daarom weten dat ik het besluit dat eerder bij uw Kamer is voorgehangen zodanig aanpas dat de marktverkenning niet wordt ingevoerd en regels waarvoor door de opschorting geen grondslag meer is verval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40<text:tab/><text:page-number text:select-page="current"/></text:p>
      </style:footer>
    </style:master-page>
    <style:master-page xmlns:sdu-fn="http://schema.sdu.nl/2011/07/functions" style:name="Landscape" style:page-layout-name="landscape-margin-text">
      <style:footer>
        <text:p text:style-name="footer">Tweede Kamer, vergaderjaar 2020-2021, 32 847,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Toezichtsignaal Autoriteit woningcorporaties (Aw) 19 februari 2021</dc:title>
    <meta:user-defined meta:name="OVERHEIDop.ParlID/DC.identifier">kst-32847-740</meta:user-defined>
    <meta:user-defined meta:name="OVERHEIDop.ondernummer">740</meta:user-defined>
    <meta:user-defined meta:name="DCTERMS.W3CDTF/DCTERMS.available">2021-04-19</meta:user-defined>
    <meta:user-defined meta:name="OVERHEIDop.KamerstukTypen/DC.type">Brief</meta:user-defined>
    <meta:user-defined meta:name="OVERHEIDop.dossiernummer">32847;29453</meta:user-defined>
    <meta:user-defined meta:name="OVERHEIDop.documenttitel">Toezichtsignaal Autoriteit woningcorporaties (Aw) 19 februari 2021</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Integrale visie op de woningmarkt; Brief regering; Toezichtsignaal Autoriteit woningcorporaties (Aw) 19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