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38
      <text:tab/>MOTIE VAN HET LID KOERHUIS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overwegende dat nieuwe geluidsregels een streep dreigen te zetten door de bouw van honderdduizenden woningen;</text:p>
      <text:p text:style-name="ifm_p_mt.3.76mm_ifm">overwegende dat de discussie over nieuwe geluidsregels gemeenten en bouwers nu al grote onzekerheid geeft;</text:p>
      <text:p text:style-name="ifm_p_mt.3.76mm_ifm">overwegende dat er in principe is afgesproken dat de bestaande regels beleidsneutraal worden overgezet naar de Omgevingswet;</text:p>
      <text:p text:style-name="ifm_p_mt.3.76mm_ifm">verzoekt de regering, om gemeenten en bouwers te verzekeren dat de bestaande geluidsregels beleidsneutraal worden overgezet naar de Omgevingswet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erhuis over het beleidsneutraal overzetten van geluidsregels</dc:title>
    <meta:user-defined meta:name="OVERHEIDop.ParlID/DC.identifier">kst-32847-738</meta:user-defined>
    <meta:user-defined meta:name="OVERHEIDop.ondernummer">738</meta:user-defined>
    <meta:user-defined meta:name="DCTERMS.W3CDTF/DCTERMS.available">2021-04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erhuis over het beleidsneutraal overzetten van geluidsregels</meta:user-defined>
    <meta:user-defined meta:name="OVERHEIDop.indiener">D.A.N. Koerhuis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tegrale visie op de woningmarkt; Motie; Motie van het lid Koerhuis over het beleidsneutraal overzetten van geluidsre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