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33
      <text:tab/>MOTIE VAN HET LID BROMET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op de woningmarkt een steeds grotere tweedeling ontstaat tussen mensen met een eigen woning en mensen zonder eigen woning;</text:p>
      <text:p text:style-name="ifm_p_mt.3.76mm_ifm">constaterende dat de prijs van koopwoningen niet alleen stijgt door het tekort aan woningen maar ook door de laagdrempelige manier van geld lenen;</text:p>
      <text:p text:style-name="ifm_p_mt.3.76mm_ifm">overwegende dat deskundigen, waaronder De Nederlandsche Bank, veelvuldig hebben geadviseerd om de hypotheekrenteaftrek sneller af te bouwen;</text:p>
      <text:p text:style-name="ifm_p_mt.3.76mm_ifm">overwegende dat door de lage rente het gemakkelijker is om de hypotheekrenteaftrek sneller te beperken;</text:p>
      <text:p text:style-name="ifm_p_mt.3.76mm_ifm">verzoekt de regering, om te onderzoeken op welke wijze de hypotheekrenteaftrek sneller zou kunnen worden afgebouwd, en de Kamer hierover voor 1 juli aanstaande te informer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romet over het sneller afbouwen van de hypotheekrenteaftrek</dc:title>
    <meta:user-defined meta:name="OVERHEIDop.ParlID/DC.identifier">kst-32847-733</meta:user-defined>
    <meta:user-defined meta:name="OVERHEIDop.ondernummer">733</meta:user-defined>
    <meta:user-defined meta:name="DCTERMS.W3CDTF/DCTERMS.available">2021-04-16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romet over het sneller afbouwen van de hypotheekrenteaftrek</meta:user-defined>
    <meta:user-defined meta:name="OVERHEIDop.indiener">L. Bromet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tegrale visie op de woningmarkt; Motie; Motie van het lid Bromet over het sneller afbouwen van de hypotheekrenteaftr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