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31
      <text:tab/>MOTIE VAN HET LID NIJBOER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overwegende dat de toewijzing van nieuwbouwwoningen ondoorzichtig is;</text:p>
      <text:p text:style-name="ifm_p_mt.3.76mm_ifm">verzoekt het kabinet, in overleg met betrokken partijen voorstellen te doen om de toewijzing van nieuwbouwwoningen eerlijk, duidelijk en navolgbaar vorm te geven en dit ook te handhav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Nijboer over de toewijzing van nieuwbouwwoningen</dc:title>
    <meta:user-defined meta:name="OVERHEIDop.ParlID/DC.identifier">kst-32847-731</meta:user-defined>
    <meta:user-defined meta:name="OVERHEIDop.ondernummer">731</meta:user-defined>
    <meta:user-defined meta:name="DCTERMS.W3CDTF/DCTERMS.available">2021-04-16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Nijboer over de toewijzing van nieuwbouwwoningen</meta:user-defined>
    <meta:user-defined meta:name="OVERHEIDop.indiener">H. Nijboer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Integrale visie op de woningmarkt; Motie; Motie van het lid Nijboer over de toewijzing van nieuwbouw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