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73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847<text:tab/>Integrale visie op de woningmarkt</text:h>
      <text:h text:style-name="ifm_p_font.bold_size.12.26pt_mt.7.52mm_indent.-58.5mm_ifm" text:outline-level="1">25 295<text:tab/>Infectieziektenbestrijding</text:h>
      <text:h text:style-name="ifm_p_font.bold_size.9.06pt_mt.18.8mm_indent.-58.5mm_ifm" text:outline-level="1">Nr. 730
      <text:tab/>BRIEF VAN DE MINISTER VAN BINNENLANDSE ZAKEN EN KONINKRIJKSRELATIES</text:h>
      <text:p text:style-name="ifm_p_mt.3.76mm_ifm">Aan de Voorzitter van de Tweede Kamer der Staten-Generaal</text:p>
      <text:p text:style-name="ifm_p_mt.3.76mm_ifm">Den Haag, 25 maart 2021</text:p>
      <text:p text:style-name="ifm_p_mt.3.76mm_ifm">Hierbij bied ik u, mede namens de Minister van Sociale Zaken en Werkgelegenheid, de antwoorden aan op schriftelijke vragen van de leden Peters en Terpstra (CDA) over het uit zijn huurhuis zetten van een bejaarde man door sociale woningcorporatie Stek in Lisse (Aanhangsel Handelingen II 2020/21, nr. 2145).</text:p>
      <text:p text:style-name="ifm_p_mt.3.76mm_ifm">Met deze brief wil ik uw Kamer tevens informeren over de inzet van het kabinet om huisuitzettingen door betaalachterstanden door de gevolgen van de coronacrisis te voorkomen.</text:p>
      <text:h text:style-name="ifm_p_font.bold_mt.3.76mm_page.keep-with-next_ifm" text:outline-level="1">Herijkte afspraken in nieuw statement</text:h>
      <text:p text:style-name="ifm_p_mt.3.76mm_ifm">Met verhuurdersorganisaties (Aedes, IVBN, Vastgoed Belang en Kences) en de VNG heb ik, in navolging van eerdere afspraken in maart 2020 en oktober 2020, opnieuw als gezamenlijke lijn afgesproken dat huisuitzettingen door betaalachterstanden zoveel mogelijk worden voorkomen gedurende de crisisperiode. De afspraken uit het vorige statement liepen begin dit jaar af. Nu de coronacrisis lijkt aan te houden, met bijbehorende aangescherpte maatregelen en de maatschappelijke gevolgen daarvan, voelen verhuurdersorganisaties en gemeenten een blijvende gezamenlijke verantwoordelijkheid om huisuitzettingen als gevolg van huurachterstanden zoveel mogelijk te voorkomen. Met de verhuurdersorganisaties en VNG is herijkt in hoeverre de afspraken aanpassing behoefden, ook in het licht van de implementatie van de gewijzigde Wet Gemeentelijke Schuldhulpverlening.</text:p>
      <text:p text:style-name="ifm_p_mt.3.76mm_ifm">Voor de volledige tekst van het gezamenlijke statement verwijs ik naar bijlage 1 «Gezamenlijk statement van verhuurders, gemeenten en het Rijk over maatwerk bij het voorkomen van huisuitzettingen tijdens de coronacrisis»<text:note text:id="ID-974221-d36e80" text:note-class="footnote"><text:note-citation text:label="1 ">1</text:note-citation><text:note-body><text:p text:style-name="ifm_p_font.normal_size.6.93pt_mt..5mm_indent.-0.1161in_mleft.0.1161in_ifm">Raadpleegbaar via www.tweedekamer.nl</text:p></text:note-body></text:note>. De gemaakte afspraken om huisuitzettingen zoveel mogelijk te voorkomen blijven de inzet van alle partijen; in het bijzonder tot het einde van de coronacrisis.</text:p>
      <text:p text:style-name="ifm_p_mt.3.76mm_ifm">Ook bij de Vereniging Leegstandbeheerders Nederland (VLBN) leeft de verantwoordelijkheid te willen voorkomen dat bruikleners in coronatijd zonder huisvesting komen te staan.</text:p>
      <text:p text:style-name="ifm_p_mt.3.76mm_ifm">De Woonbond, als belangenvereniging van de Nederlandse huurders, en de LSVb, als vertegenwoordiging van studenten, zijn geconsulteerd en onderschrijven het belang van een gezamenlijk statement van verhuurders, VNG en BZK, om huisuitzettingen ten gevolge van de coronacrisis zo veel mogelijk te voorkomen.</text:p>
      <text:h text:style-name="ifm_p_font.bold_mt.3.76mm_page.keep-with-next_ifm" text:outline-level="1">Communicatie</text:h>
      <text:p text:style-name="ifm_p_mt.3.76mm_ifm">Om verhuurders en anderen meer bekend te maken met het instrumentarium dat zij kunnen inzetten om huisuitzettingen te voorkomen, is door BZK, samen met het veld, een aantal infographics ontwikkeld. Deze worden gedeeld via social mediakanalen. Op basis van vragen uit de sector is op woningmarktbeleid.nl een dossier over vroegsignalering door verhuurders opgenom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847, nr. 730<text:tab/><text:page-number text:select-page="current"/></text:p>
      </style:footer>
    </style:master-page>
    <style:master-page xmlns:sdu-fn="http://schema.sdu.nl/2011/07/functions" style:name="Landscape" style:page-layout-name="landscape-margin-text">
      <style:footer>
        <text:p text:style-name="footer">Tweede Kamer, vergaderjaar 2020-2021, 32 847, nr. 7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ale visie op de woningmarkt; Brief regering; Kabinetsinzet om huisuitzettingen te voorkomen door gevolgen van de coronacrisis</dc:title>
    <meta:user-defined meta:name="OVERHEIDop.ParlID/DC.identifier">kst-32847-730</meta:user-defined>
    <meta:user-defined meta:name="OVERHEIDop.ondernummer">730</meta:user-defined>
    <meta:user-defined meta:name="DCTERMS.W3CDTF/DCTERMS.available">2021-03-26</meta:user-defined>
    <meta:user-defined meta:name="OVERHEIDop.KamerstukTypen/DC.type">Brief</meta:user-defined>
    <meta:user-defined meta:name="OVERHEIDop.dossiernummer">32847;25295</meta:user-defined>
    <meta:user-defined meta:name="OVERHEIDop.documenttitel">Kabinetsinzet om huisuitzettingen te voorkomen door gevolgen van de coronacrisis</meta:user-defined>
    <meta:user-defined meta:name="OVERHEIDop.indiener">K.H. Ollongren</meta:user-defined>
    <meta:user-defined meta:name="OVERHEIDop.dossiertitel">Integrale visie op de woningmark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25</meta:user-defined>
    <meta:user-defined meta:name="DC.title">Integrale visie op de woningmarkt; Brief regering; Kabinetsinzet om huisuitzettingen te voorkomen door gevolgen van de coronacrisi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