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3
      <text:tab/>BRIEF VAN DE MINISTER VOOR WONEN EN RIJKSDIENST</text:h>
      <text:p text:style-name="ifm_p_mt.3.76mm_ifm">Aan de Voorzitter van de Tweede Kamer der Staten-Generaal</text:p>
      <text:p text:style-name="ifm_p_mt.3.76mm_ifm">Den Haag, 23 mei 2013</text:p>
      <text:p text:style-name="ifm_p_mt.3.76mm_ifm">Met deze brief ontvangt uw Kamer antwoord op de in de commissiebrief van 22 maart 2013 van de Vaste Kamercommissie voor Wonen en Rijksdienst gestelde vraag over een lijst van twintig door mijn ministerie gefinancierde onderzoeken met betrekking tot de huursector. Deze lijst is op 13 maart 2013 op verzoek van het Kamerlid Paulus Jansen (SP) aan uw Kamer gestuurd.</text:p>
      <text:p text:style-name="ifm_p_mt.3.76mm_ifm">Met deze brief ga ik tevens in op de motie van de heer Jansen (SP) (Kamerstuk 33400,VII, nr. 35) over het laten doorrekenen van de werkgelegenheidseffecten van het Woonakkoord.</text:p>
      <text:p text:style-name="ifm_p_mt.3.76mm_ifm">De lijst van twintig onderzoeken geeft een overzicht van de uit het budget van het ministerie van Binnenlandse Zaken en Koninkrijksrelaties in 2012 geheel of gedeeltelijk gefinancierde onderzoeken met als hoofdthema of als subthema de huursector. De commissie heeft gevraagd geïnformeerd te worden over welke uitgangspunten golden bij gunning van de twintig onderzoeken op bovengenoemde lijst.</text:p>
      <text:p text:style-name="ifm_p_mt.3.76mm_ifm">In antwoord hierop kan ik u aangeven dat bij het gunnen van onderzoek gewerkt wordt met de richtlijnen op basis van de Aanbestedingswet. Voor elke gunning wordt mede op grond van de hoogte van het aan te besteden bedrag bepaald of meerdere partijen worden uitgenodigd om een offerte in te dienen. Gunning vindt plaats op basis van een vooraf vastgelegde weging van kwaliteit en prijs.</text:p>
      <text:p text:style-name="ifm_p_mt.3.76mm_ifm">Op het brede terrein van wonen, bouwen en woon- en leefomgeving wordt gewerkt met een grote diversiteit aan marktpartijen. Elk deelterrein kent onderzoeksbureaus met specifieke expertise. Dit geldt ook voor het terrein van het huurbeleid. Voor het maken van woningbehoefteramingen en doorrekeningen ten aanzien van het woonbeleid geldt dat een hoogwaardig modelinstrumentarium nodig is. Het aantal marktpartijen dat over een dergelijk geavanceerd modelinstrumentarium beschikt en hiervoor continuïteit kan bieden, is zeer beperkt.</text:p>
      <text:p text:style-name="ifm_p_mt.3.76mm_ifm">Dit brengt mij op de behandeling van de motie ten aanzien van de doorrekening van de werkgelegenheidseffecten van het Woonakkoord. Uw vraag naar het doorrekenen van sectorspecifieke werkgelegenheidseffecten van de huurmaatregelen vergt niet alleen expertise en geavanceerd modelinstrumentarium, maar ook verregaande aannamen over gedragsreacties van betrokken spelers. Het CPB heeft desgevraagd aangegeven, mede gezien de aanstaande hervormingen op de woningmarkt, geen kans te zien hier voldoende betrouwbare en nauwkeurige uitspraken over te kunnen doen. Hierdoor kan ik op dit moment niet aan het in de genoemde motie van de heer Jansen gedane verzoek tot doorrekening voldo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3<text:tab/><text:page-number text:select-page="current"/></text:p>
      </style:footer>
    </style:master-page>
    <style:master-page xmlns:sdu-fn="http://schema.sdu.nl/2011/07/functions" style:name="Landscape" style:page-layout-name="landscape-margin-text">
      <style:footer>
        <text:p text:style-name="footer">Tweede Kamer, vergaderjaar 2012-2013, 32 84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Gunningsprocedure onderzoek huursector 2012 en werkgelegenheidseffecten Woonakkoord</dc:title>
    <meta:user-defined meta:name="OVERHEIDop.ParlID/DC.identifier">kst-32847-73</meta:user-defined>
    <meta:user-defined meta:name="OVERHEIDop.ondernummer">73</meta:user-defined>
    <meta:user-defined meta:name="DCTERMS.W3CDTF/DCTERMS.available">2013-06-11</meta:user-defined>
    <meta:user-defined meta:name="OVERHEIDop.KamerstukTypen/DC.type">Brief</meta:user-defined>
    <meta:user-defined meta:name="OVERHEIDop.dossiernummer">32847</meta:user-defined>
    <meta:user-defined meta:name="OVERHEIDop.documenttitel">Gunningsprocedure onderzoek huursector 2012 en werkgelegenheidseffecten Woonakkoord</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Gunningsprocedure onderzoek huursector 2012 en werkgelegenheidseffecten Woonakkoord</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