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27<text:tab/>BRIEF VAN DE MINISTER VAN BINNENLANDSE ZAKEN EN KONINKRIJKSRELATIES</text:h>
      <text:p text:style-name="ifm_p_mt.3.76mm_ifm">Aan de Voorzitter van de Tweede Kamer der Staten-Generaal</text:p>
      <text:p text:style-name="ifm_p_mt.3.76mm_ifm">Den Haag, 8 maart 2021</text:p>
      <text:p text:style-name="ifm_p_mt.3.76mm_ifm">Op 17 februari jl. heb ik uw Kamer een brief gestuurd over de uitvoering van de motie van het lid Beckerman c.s. (Kamerstuk 35 488, nr. 13) waarin wordt gevraagd om in 2021 de huren in de sociale huursector te bevriezen<text:note text:id="ID-972154-d36e71" text:note-class="footnote"><text:note-citation text:label="1 ">1</text:note-citation><text:note-body><text:p text:style-name="ifm_p_font.normal_size.6.93pt_mt..5mm_indent.-0.1161in_mleft.0.1161in_ifm">Kamerstuk 35 488, nr. 17.</text:p></text:note-body></text:note>. Ik heb daarbij aangegeven dat ik verhuurders tegemoet wil komen voor de inkomsten die zij als gevolg van de huurbevriezing mislopen. Hiervoor stelt het kabinet structureel € 200 mln. beschikbaar.</text:p>
      <text:p text:style-name="ifm_p_mt.3.76mm_ifm">Op 25 februari jl. heeft uw Kamer de motie van het lid Nijboer c.s.<text:note text:id="ID-972154-d36e81" text:note-class="footnote"><text:note-citation text:label="2 ">2</text:note-citation><text:note-body><text:p text:style-name="ifm_p_font.normal_size.6.93pt_mt..5mm_indent.-0.1161in_mleft.0.1161in_ifm">Kamerstuk 33 118, nr. 180.</text:p></text:note-body></text:note> aangenomen. Met deze motie wordt het kabinet verzocht de € 200 mln. die het kabinet structureel beschikbaar stelt voor de tegemoetkoming van verhuurders, te dekken uit een verlaging van de Baangerelateerde Investeringskorting (BIK). Uw Kamer heeft mij op 25 februari jl. verzocht om een brief voor het WGO Woningwet van 8 maart a.s. over de uitvoering van deze motie. Middels deze brief informeer ik uw Kamer dat het kabinet de motie Nijboer c.s. zal uitvoeren. Het kabinet zal voor de tegemoetkoming aan verhuurders de BIK (in 2022) en de envelop bestemd voor een regeling met een soortgelijk doelbereik als de BIK na 2022 structureel verla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27<text:tab/><text:page-number text:select-page="current"/></text:p>
      </style:footer>
    </style:master-page>
    <style:master-page xmlns:sdu-fn="http://schema.sdu.nl/2011/07/functions" style:name="Landscape" style:page-layout-name="landscape-margin-text">
      <style:footer>
        <text:p text:style-name="footer">Tweede Kamer, vergaderjaar 2020-2021, 32 847,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voering van de motie van het lid Nijboer c.s. over dekking voor het bevriezen van de huren door het verlagen van de BIK met 200 miljoen</dc:title>
    <meta:user-defined meta:name="OVERHEIDop.ParlID/DC.identifier">kst-32847-727</meta:user-defined>
    <meta:user-defined meta:name="OVERHEIDop.ondernummer">727</meta:user-defined>
    <meta:user-defined meta:name="DCTERMS.W3CDTF/DCTERMS.available">2021-03-09</meta:user-defined>
    <meta:user-defined meta:name="OVERHEIDop.KamerstukTypen/DC.type">Brief</meta:user-defined>
    <meta:user-defined meta:name="OVERHEIDop.dossiernummer">32847</meta:user-defined>
    <meta:user-defined meta:name="OVERHEIDop.documenttitel">Uitvoering van de motie van het lid Nijboer c.s. over dekking voor het bevriezen van de huren door het verlagen van de BIK met 200 miljo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8</meta:user-defined>
    <meta:user-defined meta:name="DC.title">Integrale visie op de woningmarkt; Brief regering; Uitvoering van de motie van het lid Nijboer c.s. over dekking voor het bevriezen van de huren door het verlagen van de BIK met 200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