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18
      <text:tab/>BRIEF VAN DE MINISTER VAN BINNENLANDSE ZAKEN EN KONINKRIJKSRELATIES</text:h>
      <text:p text:style-name="ifm_p_mt.3.76mm_ifm">Aan de Voorzitter van de Tweede Kamer der Staten-Generaal</text:p>
      <text:p text:style-name="ifm_p_mt.3.76mm_ifm">Den Haag, 11 februari 2021</text:p>
      <text:p text:style-name="ifm_p_mt.3.76mm_ifm">Op 5 februari 2021 heb ik het ontwerpbesluit houdende wijziging van het Besluit toegelaten instellingen volkshuisvesting 2015 in verband met de differentiatie van de DAEB-toewijzingsgrenzen bij uw Kamer voorgehangen (Kamerstuk 32 847, nr. 717).</text:p>
      <text:p text:style-name="ifm_p_mt.3.76mm_ifm">Op 8 februari 2021 heeft uw Kamer mij het verzoek gedaan de termijn van de voorhangprocedure te verlengen in verband met het verkiezingsreces. Bij de uitvoering van de voorhangprocedure dient conform aanwijzing 2.38. van de Aanwijzingen voor de regelgeving een zodanig te worden tijdstip gekozen dat ten minste drievierde deel van de in die aanwijzingen bedoelde termijn buiten een reces van de Kamers valt. Dit betekent dat de voorhangtermijn loopt tot en met 5 april 2021.</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18<text:tab/><text:page-number text:select-page="current"/></text:p>
      </style:footer>
    </style:master-page>
    <style:master-page xmlns:sdu-fn="http://schema.sdu.nl/2011/07/functions" style:name="Landscape" style:page-layout-name="landscape-margin-text">
      <style:footer>
        <text:p text:style-name="footer">Tweede Kamer, vergaderjaar 2020-2021, 32 847,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erlenging termijn voorhang van het ontwerpbesluit tot wijziging van het Besluit toegelaten instellingen volkshuisvesting 2015 (differentiatie DAEB-toewijzingsgrenzen)</dc:title>
    <meta:user-defined meta:name="OVERHEIDop.ParlID/DC.identifier">kst-32847-718</meta:user-defined>
    <meta:user-defined meta:name="OVERHEIDop.ondernummer">718</meta:user-defined>
    <meta:user-defined meta:name="DCTERMS.W3CDTF/DCTERMS.available">2021-02-12</meta:user-defined>
    <meta:user-defined meta:name="OVERHEIDop.KamerstukTypen/DC.type">Brief</meta:user-defined>
    <meta:user-defined meta:name="OVERHEIDop.dossiernummer">32847</meta:user-defined>
    <meta:user-defined meta:name="OVERHEIDop.documenttitel">Verlenging termijn voorhang van het ontwerpbesluit tot wijziging van het Besluit toegelaten instellingen volkshuisvesting 2015 (differentiatie DAEB-toewijzingsgrenzen)</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tegrale visie op de woningmarkt; Brief regering; Verlenging termijn voorhang van het ontwerpbesluit tot wijziging van het Besluit toegelaten instellingen volkshuisvesting 2015 (differentiatie DAEB-toewijzingsgre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