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16
      <text:tab/>BRIEF VAN DE MINISTER VAN BINNENLANDSE ZAKEN EN KONINKRIJKSRELATIES</text:h>
      <text:p text:style-name="ifm_p_mt.3.76mm_ifm">Aan de Voorzitter van de Tweede Kamer der Staten-Generaal</text:p>
      <text:p text:style-name="ifm_p_mt.3.76mm_ifm">Den Haag, 9 februari 2021</text:p>
      <text:p text:style-name="ifm_p_mt.3.76mm_ifm">Conform het verzoek van uw vaste commissie voor Binnenlandse Zaken stuur ik u een afschrift van mijn antwoord op een brief van PUP Real Estate IV BV<text:note text:id="ID-96870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Reactie op verzoek commissie over een afschrift van het antwoord op de brief van PUP Real Estate IV BV over "Nationaal Noodprogramma Wonen 2019-2020"</dc:title>
    <meta:user-defined meta:name="OVERHEIDop.ParlID/DC.identifier">kst-32847-716</meta:user-defined>
    <meta:user-defined meta:name="OVERHEIDop.ondernummer">716</meta:user-defined>
    <meta:user-defined meta:name="DCTERMS.W3CDTF/DCTERMS.available">2021-02-11</meta:user-defined>
    <meta:user-defined meta:name="OVERHEIDop.KamerstukTypen/DC.type">Brief</meta:user-defined>
    <meta:user-defined meta:name="OVERHEIDop.dossiernummer">32847</meta:user-defined>
    <meta:user-defined meta:name="OVERHEIDop.documenttitel">Reactie op verzoek commissie over een afschrift van het antwoord op de brief van PUP Real Estate IV BV over "Nationaal Noodprogramma Wonen 2019-2020"</meta:user-defined>
    <meta:user-defined meta:name="OVERHEIDop.indiener">K.H. Ollongre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Integrale visie op de woningmarkt; Brief regering; Reactie op verzoek commissie over een afschrift van het antwoord op de brief van PUP Real Estate IV BV over "Nationaal Noodprogramma Wonen 2019-2020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