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4
      <text:tab/>BRIEF VAN DE MINISTER VAN BINNENLANDSE ZAKEN EN KONINKRIJKSRELATIES</text:h>
      <text:p text:style-name="ifm_p_mt.3.76mm_ifm">Aan de Voorzitter van de Tweede Kamer der Staten-Generaal</text:p>
      <text:p text:style-name="ifm_p_mt.3.76mm_ifm">Den Haag, 3 februari 2021</text:p>
      <text:p text:style-name="ifm_p_mt.3.76mm_ifm">Conform het verzoek van uw vaste commissie voor Binnenlandse Zaken stuur ik u een reactie op de brief die de Branchevereniging Nederlandse Architecten (BNA) heeft gestuurd aan de Vereniging van Nederlandse Gemeenten (VNG). Daarbij wil ik mijn excuus aanbieden voor de late reactie. Het biedt mij wel de gelegenheid de realisatiecijfers over 2020 te betrekken in het antwoord.</text:p>
      <text:p text:style-name="ifm_p_ifm">De brief van de BNA heb ik met veel belangstelling gelezen. De BNA kaart namelijk een belangrijk onderwerp aan waar ik mij sinds het uitbreken van de corona crisis hard voor heb gemaakt; het op gang houden van alle onderdelen van het planvormings- en uitvoeringsproces in de bouw. Ik heb daar, samen met de bouw- en technieksector, banken en brancheverenigingen, een stap in gezet doormiddel van het op stellen van de Gemeenschappelijke verklaring «Samen doorbouwen aan Nederland<text:note text:id="ID-968391-d36e70" text:note-class="footnote"><text:note-citation text:label="1 ">1</text:note-citation><text:note-body><text:p text:style-name="ifm_p_font.normal_size.6.93pt_mt..5mm_indent.-0.1161in_mleft.0.1161in_ifm">https://www.rijksoverheid.nl/documenten/publicaties/2020/04/22/getekende-verklaring-samen-doorbouwen-aan-nederland</text:p></text:note-body></text:note>». Deze verklaring komt voort uit de gesprekken die ik heb gevoerd met deze partijen om de impact van het coronavirus op de sector en de Nederlandse economie te beperken. Met deze samenwerking hebben we een bijdrage geleverd om de krimp van de Nederlandse economie vanwege de corona crisis te verkleinen. Het CBS meldt dat de bouwnijverheid in het tweede kwartaal van 2020 en grote toegevoegde waarde is geweest op de Nederlandse economie<text:note text:id="ID-968391-d36e80" text:note-class="footnote"><text:note-citation text:label="2 ">2</text:note-citation><text:note-body><text:p text:style-name="ifm_p_font.normal_size.6.93pt_mt..5mm_indent.-0.1161in_mleft.0.1161in_ifm">https://www.cbs.nl/nl-nl/nieuws/2020/42/economische-krimp-tijdens-lockdown-minder-sterk-in-nederland-dan-in-belgie</text:p></text:note-body></text:note>. Dit is ook terug te zien in het aantal opgeleverde nieuwbouwwoningen over 2020, wat ondanks de coronacrisis op ruim 69 duizend uit komt<text:note text:id="ID-968391-d36e91" text:note-class="footnote"><text:note-citation text:label="3 ">3</text:note-citation><text:note-body><text:p text:style-name="ifm_p_font.normal_size.6.93pt_mt..5mm_indent.-0.1161in_mleft.0.1161in_ifm">https://www.cbs.nl/nl-nl/nieuws/2021/04/ruim-69-duizend-nieuwbouwwoningen-in-2020</text:p></text:note-body></text:note>.</text:p>
      <text:p text:style-name="ifm_p_ifm">De BNA uit in haar schrijven aan de VNG specifiek haar zorgen over het vastlopen van gemeentelijke processen tijdens de planvorming, namelijk de vergunningverlening en de besluitvorming in de gemeenteraad. De cijfers over het aantal afgegeven bouwvergunningen wijzen er niet op dat het afgeven van vergunningen is stil te komen liggen in 2020. Op dit moment zijn de cijfers tot en met oktober 2020 bekend. In januari tot en met oktober 2020 zijn er 53.659 vergunningen afgegeven, tegenover 46.873 in dezelfde periode van 2019<text:note text:id="ID-968391-d36e104" text:note-class="footnote"><text:note-citation text:label="4 ">4</text:note-citation><text:note-body><text:p text:style-name="ifm_p_font.normal_size.6.93pt_mt..5mm_indent.-0.1161in_mleft.0.1161in_ifm">https://datawonen.nl/dashboard/voortgang-woningbouw; CBS Okt 2019, Okt 2020.</text:p></text:note-body></text:note>.</text:p>
      <text:p text:style-name="ifm_p_ifm">Desondanks zet ik mij, samen met alle betrokkenen, in om het aantal vergunningen te laten stijgen, gelet op de noodzaak om 900.000 woningen te realiseren.</text:p>
      <text:p text:style-name="ifm_p_ifm">Ook op het gebied van besluitvorming in de gemeenteraad heb ik ervoor gezorgd dat deze niet vastloopt vanwege de coronamaatregelen. Op 27 maart 2020 heeft de ministerraad ingestemd met het spoedwetsvoorstel digitale besluitvorming<text:note text:id="ID-968391-d36e121" text:note-class="footnote"><text:note-citation text:label="5 ">5</text:note-citation><text:note-body><text:p text:style-name="ifm_p_font.normal_size.6.93pt_mt..5mm_indent.-0.1161in_mleft.0.1161in_ifm">https://www.rijksoverheid.nl/actueel/nieuws/2020/03/27/ministerraad-stemt-in-met-spoedwetsvoorstel-digitale-besluitvorming</text:p></text:note-body></text:note>. De Eerste Kamer heeft op 7 september 2020 ingestemd met deze spoedwet, waarmee de wet digitale beraadslaging onmiddellijk in werking is gestreden na publicatie in het Staatsblad<text:note text:id="ID-968391-d36e132" text:note-class="footnote"><text:note-citation text:label="6 ">6</text:note-citation><text:note-body><text:p text:style-name="ifm_p_font.normal_size.6.93pt_mt..5mm_indent.-0.1161in_mleft.0.1161in_ifm">https://www.rijksoverheid.nl/actueel/nieuws/2020/04/07/eerste-kamer-stemt-in-met-spoedwet-digitale-besluitvorming</text:p></text:note-body></text:note>. Met deze wet is digitale besluitvorming voor decentrale overheden, zoals gemeenteraden, mogelijk gemaakt.</text:p>
      <text:p text:style-name="ifm_p_ifm">De BNA roept alle betrokkenen op om alles uit de kast te halen om de plancapaciteit en bouwproductie zoveel mogelijk op peil te houden. Ik kan de oproep van de BNA alleen maar onderschrijven en met de maatregelen die ik in dit schrijven heb genoemd heb ik, samen met onze maatschappelijke partners, daaraan bijgedragen. Deze inzet zal worden gecontinu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4<text:tab/><text:page-number text:select-page="current"/></text:p>
      </style:footer>
    </style:master-page>
    <style:master-page xmlns:sdu-fn="http://schema.sdu.nl/2011/07/functions" style:name="Landscape" style:page-layout-name="landscape-margin-text">
      <style:footer>
        <text:p text:style-name="footer">Tweede Kamer, vergaderjaar 2020-2021, 32 847,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die de Branchevereniging Nederlandse Architecten (BNA) heeft gestuurd aan de Vereniging van Nederlandse Gemeenten (VNG)</dc:title>
    <meta:user-defined meta:name="OVERHEIDop.ParlID/DC.identifier">kst-32847-714</meta:user-defined>
    <meta:user-defined meta:name="OVERHEIDop.ondernummer">714</meta:user-defined>
    <meta:user-defined meta:name="DCTERMS.W3CDTF/DCTERMS.available">2021-02-08</meta:user-defined>
    <meta:user-defined meta:name="OVERHEIDop.KamerstukTypen/DC.type">Brief</meta:user-defined>
    <meta:user-defined meta:name="OVERHEIDop.dossiernummer">32847</meta:user-defined>
    <meta:user-defined meta:name="OVERHEIDop.documenttitel">Reactie op verzoek commissie over de brief die de Branchevereniging Nederlandse Architecten (BNA) heeft gestuurd aan de Vereniging van Nederlandse Gemeenten (V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de brief die de Branchevereniging Nederlandse Architecten (BNA) heeft gestuurd aan de Vereniging van Nederlandse Gemeenten (VNG)</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