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9
      <text:tab/>BRIEF VAN DE MINISTER VAN BINNENLANDSE ZAKEN EN KONINKRIJKSRELATIES</text:h>
      <text:p text:style-name="ifm_p_mt.3.76mm_ifm">Aan de Voorzitter van de Tweede Kamer der Staten-Generaal</text:p>
      <text:p text:style-name="ifm_p_mt.3.76mm_ifm">Den Haag, 14 januari 2021</text:p>
      <text:p text:style-name="ifm_p_mt.3.76mm_ifm">De vaste commissie voor Binnenlandse Zaken heeft verzocht om een reactie op de brief ontvangen van Vereniging Eigen Huis (VEH) d.d. 20 november 2020 met betrekking tot verhoging OZB, ingezonden op 26 november 2020.</text:p>
      <text:p text:style-name="ifm_p_mt.3.76mm_ifm">Gelet op de Kamervragen van de leden Snoeren, Lodders en Ziengs (allen VVD) over het bericht «Woonbelasting weer omhoog: uitschieters tot +27%!», ingezonden op 15 december 2020 (Aanhangsel Handelingen II 2020/21, nr. 1266) over hetzelfde onderwerp streef ik ernaar de reactie op het verzoek van de vaste commissie gelijktijdig met de antwoorden op de vragen van de VVD-fractie aan uw Kamer toe te zenden.</text:p>
      <text:p text:style-name="ifm_p_mt.3.76mm_ifm">Ik zal uw Kamer zo spoedig mogelijk de reactie op het verzoek van de commissie Binnenlandse Zaken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9<text:tab/><text:page-number text:select-page="current"/></text:p>
      </style:footer>
    </style:master-page>
    <style:master-page xmlns:sdu-fn="http://schema.sdu.nl/2011/07/functions" style:name="Landscape" style:page-layout-name="landscape-margin-text">
      <style:footer>
        <text:p text:style-name="footer">Tweede Kamer, vergaderjaar 2020-2021, 32 847,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toezending reactie op de brief van Vereniging Eigen Huis (VEH) inzake verhoging OZB</dc:title>
    <meta:user-defined meta:name="OVERHEIDop.ParlID/DC.identifier">kst-32847-709</meta:user-defined>
    <meta:user-defined meta:name="OVERHEIDop.ondernummer">709</meta:user-defined>
    <meta:user-defined meta:name="DCTERMS.W3CDTF/DCTERMS.available">2021-01-18</meta:user-defined>
    <meta:user-defined meta:name="OVERHEIDop.KamerstukTypen/DC.type">Brief</meta:user-defined>
    <meta:user-defined meta:name="OVERHEIDop.dossiernummer">32847</meta:user-defined>
    <meta:user-defined meta:name="OVERHEIDop.documenttitel">Uitstel toezending reactie op de brief van Vereniging Eigen Huis (VEH) inzake verhoging OZB</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stel toezending reactie op de brief van Vereniging Eigen Huis (VEH) inzake verhoging OZB</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